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legaliseren van meerdere bouwwerken (bouwkeet, dak hooiopslag, overkapping kantine, opberghok, carport en overkapping stal), Gemeneweg 11 te Hazerswoude-Dorp, V2020/8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neweg 11 te Hazerswoude-Dorp</text:p>
            <text:p text:style-name="common-al">2391 NA</text:p>
            <text:p text:style-name="common-al">V2020/837</text:p>
            <text:p text:style-name="common-al">het legaliseren van meerdere bouwwerken (bouwkeet, dak hooiopslag, overkapping kantine, opberghok, carport en overkapping stal)</text:p>
            <text:p text:style-name="common-al">Datum verleend: 8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095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5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5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412.8 457448.2</meta:user-defined>
    <meta:user-defined meta:name="DC.title">Gemeente Alphen aan den Rijn - verleende omgevingsvergunning: het legaliseren van meerdere bouwwerken (bouwkeet, dak hooiopslag, overkapping kantine, opberghok, carport en overkapping stal), Gemeneweg 11 te Hazerswoude-Dorp, V2020/837</meta:user-defined>
    <meta:user-defined meta:name="OVERHEID.PostcodeHuisnummer/OVERHEIDop.postcodeHuisnummer">2391NA 11</meta:user-defined>
    <meta:user-defined meta:name="OVERHEIDop.straatnaam">Gemeneweg</meta:user-defined>
    <meta:user-defined meta:name="OVERHEIDop.woonplaats">Hazerswoude-Dorp</meta:user-defined>
    <meta:user-defined meta:name="DCTERMS.W3CDTF/DCTERMS.available">2020-12-15</meta:user-defined>
    <meta:user-defined meta:name="DCTERMS.W3CDTF/OVERHEIDop.jaargang">2020</meta:user-defined>
    <meta:user-defined meta:name="OVERHEIDop.publicationIssue">330953</meta:user-defined>
    <meta:user-defined meta:name="OVERHEIDop.GmbID/DC.identifier">gmb-2020-330953</meta:user-defined>
    <meta:user-defined meta:name="OVERHEIDop.versieInformatie"/>
  </office:meta>
</office:document-meta>
</file>