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rug en het wijzigen van de inrit, Hondsdijk 23 te Koudekerk aan den Rijn, V2020/8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ndsdijk 23 te Koudekerk aan den Rijn</text:p>
            <text:p text:style-name="common-al">2396 HJ</text:p>
            <text:p text:style-name="common-al">V2020/856</text:p>
            <text:p text:style-name="common-al">het bouwen van een brug en het wijzigen van de inrit</text:p>
            <text:p text:style-name="common-al">Datum verleend: 8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95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5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770 460570</meta:user-defined>
    <meta:user-defined meta:name="DC.title">Gemeente Alphen aan den Rijn - verleende omgevingsvergunning: het bouwen van een brug en het wijzigen van de inrit, Hondsdijk 23 te Koudekerk aan den Rijn, V2020/856</meta:user-defined>
    <meta:user-defined meta:name="OVERHEID.PostcodeHuisnummer/OVERHEIDop.postcodeHuisnummer">2396HJ 23</meta:user-defined>
    <meta:user-defined meta:name="OVERHEIDop.straatnaam">Hondsdijk</meta:user-defined>
    <meta:user-defined meta:name="OVERHEIDop.woonplaats">Koudekerk aan den Rijn</meta:user-defined>
    <meta:user-defined meta:name="DCTERMS.W3CDTF/DCTERMS.available">2020-12-15</meta:user-defined>
    <meta:user-defined meta:name="DCTERMS.W3CDTF/OVERHEIDop.jaargang">2020</meta:user-defined>
    <meta:user-defined meta:name="OVERHEIDop.publicationIssue">330951</meta:user-defined>
    <meta:user-defined meta:name="OVERHEIDop.GmbID/DC.identifier">gmb-2020-330951</meta:user-defined>
    <meta:user-defined meta:name="OVERHEIDop.versieInformatie"/>
  </office:meta>
</office:document-meta>
</file>