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pand met kantoren, het aanleggen van een in-en uitrit en het plaatsen van een erfafscheiding, Gouwelandenlaan te Alphen aan den Rijn (sectie B, perceel 11843), V2020/1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elandenlaan te Alphen aan den Rijn (sectie B, perceel 11843)</text:p>
            <text:p text:style-name="common-al"/>
            <text:p text:style-name="common-al">V2020/1007</text:p>
            <text:p text:style-name="common-al">het bouwen van een bedrijfspand met kantoren, het aanleggen van een in-en uitrit en het plaatsen van een erfafscheiding</text:p>
            <text:p text:style-name="last-al">Datum indiening: 4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094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4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4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53.599 458478.429</meta:user-defined>
    <meta:user-defined meta:name="DC.title">Gemeente Alphen aan den Rijn - aanvraag omgevingsvergunning: het bouwen van een bedrijfspand met kantoren, het aanleggen van een in-en uitrit en het plaatsen van een erfafscheiding, Gouwelandenlaan te Alphen aan den Rijn (sectie B, perceel 11843), V2020/1007</meta:user-defined>
    <meta:user-defined meta:name="OVERHEID.PostcodeHuisnummer/OVERHEIDop.postcodeHuisnummer">2408ZG 7</meta:user-defined>
    <meta:user-defined meta:name="OVERHEIDop.straatnaam">Gouwelandenlaan</meta:user-defined>
    <meta:user-defined meta:name="OVERHEIDop.woonplaats">Alphen aan den Rij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944</meta:user-defined>
    <meta:user-defined meta:name="OVERHEIDop.GmbID/DC.identifier">gmb-2020-330944</meta:user-defined>
    <meta:user-defined meta:name="OVERHEIDop.versieInformatie"/>
  </office:meta>
</office:document-meta>
</file>