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voorzijde en in de bedrijfsruimte enkele wijzigingen qua indeling(sanitair/kleedruimte/keukentje), Burgemeester Smitweg 68 te Hazerswoude-Dorp, V2020/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68 te Hazerswoude-Dorp</text:p>
            <text:p text:style-name="common-al">2391 NG</text:p>
            <text:p text:style-name="common-al">V2020/1008</text:p>
            <text:p text:style-name="common-al">het realiseren van een uitbouw aan de voorzijde en in de bedrijfsruimte enkele wijzigingen qua indeling(sanitair/kleedruimte/keukentje)</text:p>
            <text:p text:style-name="last-al">Datum indiening: 9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94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120 456926</meta:user-defined>
    <meta:user-defined meta:name="DC.title">Gemeente Alphen aan den Rijn - aanvraag omgevingsvergunning: het realiseren van een uitbouw aan de voorzijde en in de bedrijfsruimte enkele wijzigingen qua indeling(sanitair/kleedruimte/keukentje), Burgemeester Smitweg 68 te Hazerswoude-Dorp, V2020/1008</meta:user-defined>
    <meta:user-defined meta:name="OVERHEID.PostcodeHuisnummer/OVERHEIDop.postcodeHuisnummer">2391NG 68</meta:user-defined>
    <meta:user-defined meta:name="OVERHEIDop.straatnaam">Burgemeester Smitweg</meta:user-defined>
    <meta:user-defined meta:name="OVERHEIDop.woonplaats">Hazerswoude-Dor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41</meta:user-defined>
    <meta:user-defined meta:name="OVERHEIDop.GmbID/DC.identifier">gmb-2020-330941</meta:user-defined>
    <meta:user-defined meta:name="OVERHEIDop.versieInformatie"/>
  </office:meta>
</office:document-meta>
</file>