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4, 3 inritten t.b.v. 6 parkeerplaatsen + stallingsgarage t.b.v. de 56 appartementen aan de Geallieerdenstraat-Eisenhowerstraat te Sittard met huisnummers 1 t/m 57, 6135B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3 inritten t.b.v. 6 parkeerplaatsen + stallingsgarage t.b.v. nieuwbouwplan "Hof van Langfoor" aan de Geallieerdenstraat-Eisenhowerstraat.</text:p>
            <text:p text:style-name="common-al">Locatie:     3 inritten t.b.v. 6 parkeerplaatsen + stallingsgarage t.b.v. de 56 appartementen aan de Geallieerdenstraat-Eisenhowerstraat te Sittard met huisnummers 1 t/m 57, 6135BV Sittard </text:p>
            <text:p text:style-name="common-al">Ontvangstdatum:   30/11/2020</text:p>
            <text:p text:style-name="common-al">Dossiernummer:    Om20.06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4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4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4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30.912 335289.049</meta:user-defined>
    <meta:user-defined meta:name="DC.title">Gemeente Sittard-Geleen - Omgevingsvergunning aangevraagd; dossiernummer Om20.0614, 3 inritten t.b.v. 6 parkeerplaatsen + stallingsgarage t.b.v. de 56 appartementen aan de Geallieerdenstraat-Eisenhowerstraat te Sittard met huisnummers 1 t/m 57, 6135BV  Sittard</meta:user-defined>
    <meta:user-defined meta:name="OVERHEID.PostcodeHuisnummer/OVERHEIDop.postcodeHuisnummer">6135BV 24</meta:user-defined>
    <meta:user-defined meta:name="OVERHEIDop.straatnaam">Geallieerden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940</meta:user-defined>
    <meta:user-defined meta:name="OVERHEIDop.GmbID/DC.identifier">gmb-2020-330940</meta:user-defined>
    <meta:user-defined meta:name="OVERHEIDop.versieInformatie"/>
  </office:meta>
</office:document-meta>
</file>