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bouwkeet, Amerikalaan 169 te Alphen aan den Rijn, V2020/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169 te Alphen aan den Rijn</text:p>
            <text:p text:style-name="common-al">2408 TX</text:p>
            <text:p text:style-name="common-al">V2020/1010</text:p>
            <text:p text:style-name="common-al">het tijdelijk plaatsen van een bouwkeet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3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54.549 459324.182</meta:user-defined>
    <meta:user-defined meta:name="DC.title">Gemeente Alphen aan den Rijn - aanvraag omgevingsvergunning: het tijdelijk plaatsen van een bouwkeet, Amerikalaan 169 te Alphen aan den Rijn, V2020/1010</meta:user-defined>
    <meta:user-defined meta:name="OVERHEID.PostcodeHuisnummer/OVERHEIDop.postcodeHuisnummer">2408TX 169</meta:user-defined>
    <meta:user-defined meta:name="OVERHEIDop.straatnaam">Amerikalaan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37</meta:user-defined>
    <meta:user-defined meta:name="OVERHEIDop.GmbID/DC.identifier">gmb-2020-330937</meta:user-defined>
    <meta:user-defined meta:name="OVERHEIDop.versieInformatie"/>
  </office:meta>
</office:document-meta>
</file>