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oreca, Van Boetzelaerstraat 1 te Alphen aan den Rijn, V2020/1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an Boetzelaerstraat 1 te Alphen aan den Rijn</text:p>
            <text:p text:style-name="common-al">2406 BC</text:p>
            <text:p text:style-name="common-al">V2020/1011</text:p>
            <text:p text:style-name="common-al">het afwijken van het bestemmingsplan voor horeca</text:p>
            <text:p text:style-name="last-al">Datum indiening: 14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3093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93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5441.762 460323.035</meta:user-defined>
    <meta:user-defined meta:name="DC.title">Gemeente Alphen aan den Rijn - aanvraag omgevingsvergunning: het afwijken van het bestemmingsplan voor horeca, Van Boetzelaerstraat 1 te Alphen aan den Rijn, V2020/1011</meta:user-defined>
    <meta:user-defined meta:name="OVERHEID.PostcodeHuisnummer/OVERHEIDop.postcodeHuisnummer">2406BC 1</meta:user-defined>
    <meta:user-defined meta:name="OVERHEIDop.straatnaam">Van Boetzelaerstraat</meta:user-defined>
    <meta:user-defined meta:name="OVERHEIDop.woonplaats">Alphen aan den Rij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0934</meta:user-defined>
    <meta:user-defined meta:name="OVERHEIDop.GmbID/DC.identifier">gmb-2020-330934</meta:user-defined>
    <meta:user-defined meta:name="OVERHEIDop.versieInformatie"/>
  </office:meta>
</office:document-meta>
</file>