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11, Graafschapstraat, 6137S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woonhuis</text:p>
            <text:p text:style-name="common-al">Locatie:     Graafschapstraat, 6137SB Sittard </text:p>
            <text:p text:style-name="common-al">Ontvangstdatum:   30/11/2020</text:p>
            <text:p text:style-name="common-al">Dossiernummer:    Om20.06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93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3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3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846.5 334784.5</meta:user-defined>
    <meta:user-defined meta:name="DC.title">Gemeente Sittard-Geleen - Omgevingsvergunning aangevraagd; dossiernummer Om20.0611, Graafschapstraat, 6137SB  Sittard</meta:user-defined>
    <meta:user-defined meta:name="OVERHEID.PostcodeHuisnummer/OVERHEIDop.postcodeHuisnummer">6137SB 4</meta:user-defined>
    <meta:user-defined meta:name="OVERHEIDop.straatnaam">Graafschapstraat</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0933</meta:user-defined>
    <meta:user-defined meta:name="OVERHEIDop.GmbID/DC.identifier">gmb-2020-330933</meta:user-defined>
    <meta:user-defined meta:name="OVERHEIDop.versieInformatie"/>
  </office:meta>
</office:document-meta>
</file>