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7*"/>
    </style:style>
    <style:style style:family="table-column" style:parent-style-name="colspec" style:name="id1-3-2-5-5-1-2">
      <style:table-column-properties style:rel-column-width="63*"/>
    </style:style>
    <style:style style:family="table-column" style:parent-style-name="colspec" style:name="id1-3-2-5-5-1-3">
      <style:table-column-properties style:rel-column-width="4*"/>
    </style:style>
    <style:style style:family="table-column" style:parent-style-name="colspec" style:name="id1-3-2-5-5-1-4">
      <style:table-column-properties style:rel-column-width="15*"/>
    </style:style>
    <style:style style:family="table-column" style:parent-style-name="colspec" style:name="id1-3-2-5-9-1-1">
      <style:table-column-properties style:rel-column-width="9*"/>
    </style:style>
    <style:style style:family="table-column" style:parent-style-name="colspec" style:name="id1-3-2-5-9-1-2">
      <style:table-column-properties style:rel-column-width="62*"/>
    </style:style>
    <style:style style:family="table-column" style:parent-style-name="colspec" style:name="id1-3-2-5-9-1-3">
      <style:table-column-properties style:rel-column-width="4*"/>
    </style:style>
    <style:style style:family="table-column" style:parent-style-name="colspec" style:name="id1-3-2-5-9-1-4">
      <style:table-column-properties style:rel-column-width="15*"/>
    </style:style>
    <style:style style:family="table-column" style:parent-style-name="colspec" style:name="id1-3-2-5-11-1-1">
      <style:table-column-properties style:rel-column-width="9*"/>
    </style:style>
    <style:style style:family="table-column" style:parent-style-name="colspec" style:name="id1-3-2-5-11-1-2">
      <style:table-column-properties style:rel-column-width="62*"/>
    </style:style>
    <style:style style:family="table-column" style:parent-style-name="colspec" style:name="id1-3-2-5-11-1-3">
      <style:table-column-properties style:rel-column-width="4*"/>
    </style:style>
    <style:style style:family="table-column" style:parent-style-name="colspec" style:name="id1-3-2-5-11-1-4">
      <style:table-column-properties style:rel-column-width="15*"/>
    </style:style>
    <style:style style:family="table-column" style:parent-style-name="colspec" style:name="id1-3-2-5-13-1-1">
      <style:table-column-properties style:rel-column-width="9*"/>
    </style:style>
    <style:style style:family="table-column" style:parent-style-name="colspec" style:name="id1-3-2-5-13-1-2">
      <style:table-column-properties style:rel-column-width="62*"/>
    </style:style>
    <style:style style:family="table-column" style:parent-style-name="colspec" style:name="id1-3-2-5-13-1-3">
      <style:table-column-properties style:rel-column-width="4*"/>
    </style:style>
    <style:style style:family="table-column" style:parent-style-name="colspec" style:name="id1-3-2-5-13-1-4">
      <style:table-column-properties style:rel-column-width="15*"/>
    </style:style>
    <style:style style:family="table-column" style:parent-style-name="colspec" style:name="id1-3-2-5-15-1-1">
      <style:table-column-properties style:rel-column-width="9*"/>
    </style:style>
    <style:style style:family="table-column" style:parent-style-name="colspec" style:name="id1-3-2-5-15-1-2">
      <style:table-column-properties style:rel-column-width="62*"/>
    </style:style>
    <style:style style:family="table-column" style:parent-style-name="colspec" style:name="id1-3-2-5-15-1-3">
      <style:table-column-properties style:rel-column-width="4*"/>
    </style:style>
    <style:style style:family="table-column" style:parent-style-name="colspec" style:name="id1-3-2-5-15-1-4">
      <style:table-column-properties style:rel-column-width="15*"/>
    </style:style>
    <style:style style:family="table-column" style:parent-style-name="colspec" style:name="id1-3-2-5-17-1-1">
      <style:table-column-properties style:rel-column-width="9*"/>
    </style:style>
    <style:style style:family="table-column" style:parent-style-name="colspec" style:name="id1-3-2-5-17-1-2">
      <style:table-column-properties style:rel-column-width="62*"/>
    </style:style>
    <style:style style:family="table-column" style:parent-style-name="colspec" style:name="id1-3-2-5-17-1-3">
      <style:table-column-properties style:rel-column-width="4*"/>
    </style:style>
    <style:style style:family="table-column" style:parent-style-name="colspec" style:name="id1-3-2-5-17-1-4">
      <style:table-column-properties style:rel-column-width="15*"/>
    </style:style>
    <style:style style:family="table-column" style:parent-style-name="colspec" style:name="id1-3-2-5-21-1-1">
      <style:table-column-properties style:rel-column-width="9*"/>
    </style:style>
    <style:style style:family="table-column" style:parent-style-name="colspec" style:name="id1-3-2-5-21-1-2">
      <style:table-column-properties style:rel-column-width="62*"/>
    </style:style>
    <style:style style:family="table-column" style:parent-style-name="colspec" style:name="id1-3-2-5-21-1-3">
      <style:table-column-properties style:rel-column-width="4*"/>
    </style:style>
    <style:style style:family="table-column" style:parent-style-name="colspec" style:name="id1-3-2-5-21-1-4">
      <style:table-column-properties style:rel-column-width="17*"/>
    </style:style>
    <style:style style:family="table-column" style:parent-style-name="colspec" style:name="id1-3-2-5-23-1-1">
      <style:table-column-properties style:rel-column-width="9*"/>
    </style:style>
    <style:style style:family="table-column" style:parent-style-name="colspec" style:name="id1-3-2-5-23-1-2">
      <style:table-column-properties style:rel-column-width="62*"/>
    </style:style>
    <style:style style:family="table-column" style:parent-style-name="colspec" style:name="id1-3-2-5-23-1-3">
      <style:table-column-properties style:rel-column-width="4*"/>
    </style:style>
    <style:style style:family="table-column" style:parent-style-name="colspec" style:name="id1-3-2-5-23-1-4">
      <style:table-column-properties style:rel-column-width="17*"/>
    </style:style>
  </office:automatic-styles>
  <office:body>
    <office:text>
      <text:p text:style-name="new_page_staatscourant"/>
      <text:p text:style-name="single-kop-titel">VERORDENING OP DE HEFFING EN INVORDERING VAN PRECARIOBELASTING VLISSINGEN 2021</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de artikelen 228 van de Gemeentewet </text:p>
            <text:p text:style-name="al">
            <text:span text:style-name="nadrukvet"/>
          </text:p>
            <text:p text:style-name="al">
            <text:span text:style-name="nadrukvet">BESLUIT: </text:span>
            <text:span text:style-name="nadrukvet"/>
          </text:p>
            <text:p text:style-name="al">Vast te stellen de </text:p>
            <text:p text:style-name="al">
            <text:span text:style-name="nadrukvet"/>
            <text:span text:style-name="nadrukvet"/>
          </text:p>
            <text:p text:style-name="al">
            <text:span text:style-name="nadrukvet"/>
          </text:p>
            <text:p text:style-name="al">
            <text:span text:style-name="nadrukvet">VERORDENING OP DE HEFFING EN INVORDERING VAN </text:span>
          </text:p>
            <text:p text:style-name="al">
            <text:span text:style-name="nadrukvet">PRECARIOBELASTING </text:span>
            <text:span text:style-name="nadrukvet">VLISSINGEN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___________________________________________________________________</text:span>
          </text:p>
            <text:p text:style-name="al"/>
            <text:p text:style-name="al"/>
          </text:section>
          <text:section text:name="artikel_id1-3-2-2-2" text:style-name="artikel">
            <text:p text:style-name="artikel_kop_titel"><text:span text:style-name="artikel_kop_label">Artikel 1.Definities</text:span> </text:p>
            <text:p text:style-name="al">In deze verordening wordt verstaan onder: </text:p>
            <text:list text:style-name="id1-3-2-2-2-3">
              <text:list-item text:style-override="id1-3-2-2-2-3-1">
                <text:number>-</text:number>
                <text:p text:style-name="al">dag: periode van 24 uren, aanvangende te 00:00 uur, of een gedeelte daarvan; </text:p>
              </text:list-item>
            </text:list>
            <text:list text:style-name="id1-3-2-2-2-4">
              <text:list-item text:style-override="id1-3-2-2-2-4-1">
                <text:number>-</text:number>
                <text:p text:style-name="al">jaar: een kalenderjaar; </text:p>
              </text:list-item>
            </text:list>
            <text:list text:style-name="id1-3-2-2-2-5">
              <text:list-item text:style-override="id1-3-2-2-2-5-1">
                <text:number>-</text:number>
                <text:p text:style-name="al">maand: een kalendermaand; </text:p>
              </text:list-item>
            </text:list>
            <text:list text:style-name="id1-3-2-2-2-6">
              <text:list-item text:style-override="id1-3-2-2-2-6-1">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list text:style-name="id1-3-2-2-2-7">
              <text:list-item text:style-override="id1-3-2-2-2-7-1">
                <text:number>-</text:number>
                <text:p text:style-name="al">week: een periode van zeven achtereenvolgende dagen; </text:p>
              </text:list-item>
            </text:list>
            <text:list text:style-name="id1-3-2-2-2-8">
              <text:list-item text:style-override="id1-3-2-2-2-8-1">
                <text:number>-</text:number>
                <text:p text:style-name="al">terras: gedeelte van het trottoir of speciaal aangelegd platform voor een café, lunchroom, cafetaria, hotel en/of restaurant, met tafels, stoelen en/of andere zitplaatsen, waar iets genuttigd kan worde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
            <text:list text:style-name="id1-3-2-2-4-3">
              <text:list-item text:style-override="id1-3-2-2-4-3-1">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
            <text:list text:style-name="id1-3-2-2-5-4">
              <text:list-item text:style-override="id1-3-2-2-5-4-1">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 </text:p>
              </text:list-item>
            </text:list>
            <text:list text:style-name="id1-3-2-2-5-5">
              <text:list-item text:style-override="id1-3-2-2-5-5-1">
                <text:number>c.</text:number>
                <text:p text:style-name="al">voorwerpen welke ingevolge een wettelijk voorschrift moeten worden gedoogd; </text:p>
              </text:list-item>
            </text:list>
            <text:list text:style-name="id1-3-2-2-5-6">
              <text:list-item text:style-override="id1-3-2-2-5-6-1">
                <text:number>d.</text:number>
                <text:p text:style-name="al">deuren, welke krachtens een wettelijk voorschrift naar buiten moeten openslaan; </text:p>
              </text:list-item>
            </text:list>
            <text:list text:style-name="id1-3-2-2-5-7">
              <text:list-item text:style-override="id1-3-2-2-5-7-1">
                <text:number>e.</text:number>
                <text:p text:style-name="al">brievenbussen en telefooncellen; </text:p>
              </text:list-item>
            </text:list>
            <text:list text:style-name="id1-3-2-2-5-8">
              <text:list-item text:style-override="id1-3-2-2-5-8-1">
                <text:number>f.</text:number>
                <text:p text:style-name="al">balkons, erkers, luifels (mits deze niet voor reclame dienen) dakgoten; </text:p>
              </text:list-item>
            </text:list>
            <text:list text:style-name="id1-3-2-2-5-9">
              <text:list-item text:style-override="id1-3-2-2-5-9-1">
                <text:number>g.</text:number>
                <text:p text:style-name="al">afvoerbuizen van hemelwater, welke aan een gebouw zijn aangebracht en niet meer dan 0,15 meter buiten de gevel uitsteken; </text:p>
              </text:list-item>
            </text:list>
            <text:list text:style-name="id1-3-2-2-5-10">
              <text:list-item text:style-override="id1-3-2-2-5-10-1">
                <text:number>h.</text:number>
                <text:p text:style-name="al">buizen in de grond, tot lozing van afval- of hemelwater op de gemeentelijke riolering; </text:p>
              </text:list-item>
            </text:list>
            <text:list text:style-name="id1-3-2-2-5-11">
              <text:list-item text:style-override="id1-3-2-2-5-11-1">
                <text:number>i.</text:number>
                <text:p text:style-name="al">bloemen- of plantenbakken; </text:p>
              </text:list-item>
            </text:list>
            <text:list text:style-name="id1-3-2-2-5-12">
              <text:list-item text:style-override="id1-3-2-2-5-12-1">
                <text:number>j.</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list text:style-name="id1-3-2-2-5-13">
              <text:list-item text:style-override="id1-3-2-2-5-13-1">
                <text:number>k.</text:number>
                <text:p text:style-name="al">voorwerpen op de openbare weg en wegafsluiting van minder dan 50 meter bij kleinschalige niet-commerciële buurtactiviteiten; </text:p>
              </text:list-item>
            </text:list>
            <text:list text:style-name="id1-3-2-2-5-14">
              <text:list-item text:style-override="id1-3-2-2-5-14-1">
                <text:number>l.</text:number>
                <text:p text:style-name="al">voorwerpen welke uitsluitend in het belang van de volksgezondheid voorzien of welke uitsluitend worden gebezigd voor weldadige doelen die zijn voorzien van het keurmerk van het centraal bureau fondsenwerving; </text:p>
              </text:list-item>
            </text:list>
            <text:list text:style-name="id1-3-2-2-5-15">
              <text:list-item text:style-override="id1-3-2-2-5-15-1">
                <text:number>m.</text:number>
                <text:p text:style-name="al">borden tot verhuur of verkoop van onroerende zaken waaraan deze borden zijn aangebracht. </text:p>
              </text:list-item>
            </text:list>
            <text:list text:style-name="id1-3-2-2-5-16">
              <text:list-item text:style-override="id1-3-2-2-5-16-1">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 </text:p>
              </text:list-item>
            </text:list>
            <text:list text:style-name="id1-3-2-2-5-17">
              <text:list-item text:style-override="id1-3-2-2-5-17-1">
                <text:number>o.</text:number>
                <text:p text:style-name="al">straatversiering, inclusief apparatuur ten behoeve van verlichting en/of geluidsweergave, mits niet permanent aangebracht en geen commerciële reclame of soortgelijke aanduidingen bevattend; </text:p>
              </text:list-item>
            </text:list>
            <text:list text:style-name="id1-3-2-2-5-18">
              <text:list-item text:style-override="id1-3-2-2-5-18-1">
                <text:number>p.</text:number>
                <text:p text:style-name="al">borden, palen en dergelijke die in verband met de verkiezingen van publiekrechtelijke lichamen zijn aangebracht. </text:p>
              </text:list-item>
            </text:list>
            <text:list text:style-name="id1-3-2-2-5-19">
              <text:list-item text:style-override="id1-3-2-2-5-19-1">
                <text:number>q.</text:number>
                <text:p text:style-name="al">Oplaadpunten voor elektronische voertuigen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tarieven opgenomen in de bij deze verordening behorende tarieventabel, met inachtneming van het overige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maatstaf een gedeelte daarvan als een volle eenheid aangemerkt. </text:p>
              </text:list-item>
            </text:list>
            <text:list text:style-name="id1-3-2-2-7-3">
              <text:list-item text:style-override="id1-3-2-2-7-3-1">
                <text:number>2.</text:number>
                <text:p text:style-name="al">Indien een tarief per oppervlakte is vastgesteld, wordt de precariobelasting berekend naar de oppervlakte van de horizontale projectie van de voorwerpen, tenzij anders is bepaald. </text:p>
              </text:list-item>
            </text:list>
            <text:list text:style-name="id1-3-2-2-7-4">
              <text:list-item text:style-override="id1-3-2-2-7-4-1">
                <text:number>3.</text:number>
                <text:p text:style-name="al">De oppervlakte van andere dan rechthoekige voorwerpen wordt gesteld op het product van de twee aangrenzende zijden van een om het voorwerp geplaatste denkbeeldige rechthoek. </text:p>
              </text:list-item>
            </text:list>
            <text:list text:style-name="id1-3-2-2-7-5">
              <text:list-item text:style-override="id1-3-2-2-7-5-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
            <text:list text:style-name="id1-3-2-2-7-6">
              <text:list-item text:style-override="id1-3-2-2-7-6-1">
                <text:number>5.</text:number>
                <text:p text:style-name="al">Indien in de tarieventabel voor een voorwerp tarieven voor verschillende tijdseenheden zijn opgenomen, wordt de precariobelasting berekend op de voor de belastingplichtige meest voordelige wijze. </text:p>
              </text:list-item>
            </text:list>
            <text:list text:style-name="id1-3-2-2-7-7">
              <text:list-item text:style-override="id1-3-2-2-7-7-1">
                <text:number>6.</text:number>
                <text:p text:style-name="al">In afwijking van het bepaalde in <text:a xlink:href="http://modelverordeningen.sdu.nl/model/regelingen/ModelverordeningSPprecariobelasting" xlink:type="simple">artikel 1 </text:a><text:a xlink:href="http://modelverordeningen.sdu.nl/model/regelingen/ModelverordeningSPprecariobelasting" xlink:type="simple"/>wordt voor de berekening van de precariobelasting: </text:p>
              </text:list-item>
            </text:list>
            <text:p text:style-name="al">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list text:style-name="id1-3-2-2-7-10">
              <text:list-item text:style-override="id1-3-2-2-7-10-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pan text:style-name="nadrukvet"/>
          </text:p>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
            <text:list text:style-name="id1-3-2-2-8-3">
              <text:list-item text:style-override="id1-3-2-2-8-3-1">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naar jaartarieven geheven precariobelasting wordt geheven bij wege van aanslag. </text:p>
              </text:list-item>
            </text:list>
            <text:list text:style-name="id1-3-2-2-9-3">
              <text:list-item text:style-override="id1-3-2-2-9-3-1">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
            <text:list text:style-name="id1-3-2-2-10-3">
              <text:list-item text:style-override="id1-3-2-2-10-3-1">
                <text:number>2.</text:number>
                <text:p text:style-name="al">In de gevallen bedoeld in artikel 7, tweede lid, is de precariobelasting verschuldigd bij het einde van het belastingtijdvak. </text:p>
              </text:list-item>
            </text:list>
            <text:list text:style-name="id1-3-2-2-10-4">
              <text:list-item text:style-override="id1-3-2-2-10-4-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
            <text:list text:style-name="id1-3-2-2-10-5">
              <text:list-item text:style-override="id1-3-2-2-10-5-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 de aanslag worden betaald uiterlijk op de laatste dag van de maand volgend op de maand die in de dagtekening van het aanslagbiljet is vermeld. </text:p>
            <text:list text:style-name="id1-3-2-2-11-3">
              <text:list-item text:style-override="id1-3-2-2-11-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
            <text:list text:style-name="id1-3-2-2-11-4">
              <text:list-item text:style-override="id1-3-2-2-11-4-1">
                <text:number>3.</text:number>
                <text:p text:style-name="al">De gevorderde bedragen als bedoeld in artikel 8, tweede lid, moeten worden betaald binnen 30 dagen na de dagtekening van de schriftelijke kennisgeving.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Inwerkingtreding/overgangsbepalingen/citeertitel </text:p>
            <text:list text:style-name="id1-3-2-2-13-2">
              <text:list-item text:style-override="id1-3-2-2-13-2-1">
                <text:number>1.</text:number>
                <text:p text:style-name="al">De "Verordening precariobelasting Vlissingen 2020", vastgesteld bij raadsbesluit van 7 november 2019 wordt ingetrokken met ingang van de in het derde lid genoemde datum van ingang van de heffing, met dien verstande dat zij van toepassing blijft op de belastbare feiten die zich voor die datum hebben voorgedaan. </text:p>
              </text:list-item>
            </text:list>
            <text:list text:style-name="id1-3-2-2-13-3">
              <text:list-item text:style-override="id1-3-2-2-13-3-1">
                <text:number>2.</text:number>
                <text:p text:style-name="al">Deze verordening treedt in werking met ingang van de eerste dag na die van de bekendmaking. </text:p>
              </text:list-item>
            </text:list>
            <text:list text:style-name="id1-3-2-2-13-4">
              <text:list-item text:style-override="id1-3-2-2-13-4-1">
                <text:number>3.</text:number>
                <text:p text:style-name="al">De datum van ingang van de heffing is 1 januari 2021. </text:p>
              </text:list-item>
            </text:list>
            <text:list text:style-name="id1-3-2-2-13-5">
              <text:list-item text:style-override="id1-3-2-2-13-5-1">
                <text:number>4.</text:number>
                <text:p text:style-name="al">Deze verordening wordt aangehaald als "Verordening precariobelasting Vlissingen 2021".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2 november 2020. </text:span></text:p>
            <text:p><text:span text:style-name="functie"/></text:p>
            <text:p><text:span text:style-name="functie">de griffier, de voorzitter, </text:span></text:p>
            <text:p><text:span text:style-name="functie"/></text:p>
            <text:p><text:span text:style-name="functie"/></text:p>
            <text:p><text:span text:style-name="functie">Mr. F. Vermeulen Drs. A.R.B. van den Tillaar </text:span></text:p>
            <text:p><text:span text:style-name="functie"/></text:p>
          </text:section>
        </text:section>
        <text:section text:name="bijlage_id1-3-2-4" text:style-name="bijlage">
          <text:p text:style-name="bijlage_top"/>
          <text:p text:style-name="artikel_kop_titel"><text:span text:style-name="label">TARIEVENLIJST </text:span> </text:p>
        </text:section>
        <text:section text:name="bijlage_id1-3-2-5" text:style-name="bijlage">
          <text:p text:style-name="bijlage_top"/>
          <text:p text:style-name="artikel_kop_titel"><text:span text:style-name="label"> behorende bij de "Verordening precariobelasting Vlissingen 2021" </text:span> </text:p>
          <text:p text:style-name="al"/>
          <text:p text:style-name="al">Deel I Algemeen tarief precariobelasting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Het algemene tarief precariobelasting voor voorwerpen is van toepassing voor zover niet de bijzondere tarieven, zoals gemeld in hoofdstuk II van deze tarieventabel, van toepassing zij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dag of korter </text:p>
                </table:table-cell>
                <table:table-cell table:style-name="entry" table:number-rows-spanned="1" table:number-columns-spanned="1">
                  <text:p text:style-name="table_al">€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4,71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28,22 </text:p>
                </table:table-cell>
              </table:table-row>
            </table:table>
            <text:p text:style-name="table_bottom"/>
          </text:section>
          <text:p text:style-name="al"/>
          <text:p text:style-name="al">Deel II Bijzondere tarieven precariobelasting </text:p>
          <text:p text:style-name="al">
          <text:span text:style-name="nadrukvet"/>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
                      <text:span text:style-name="nadrukondlijn">Bouw-, sloop-, onderhouds-, grondwerken</text:span>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bezetten, beleggen, afschutten of overdekken van voor de openbare dienst bestemde en als zodanig in gebruik zijnde grond of water per m2 per <text:span text:style-name="nadrukondlijn">maand</text:span> of korter </text:p>
                  <text:p text:style-name="table_al">met een minimum verrekening van per maand met dien verstande, dat de ingenomen oppervlakte boven 100 m2 tot aan 1.100 m2 voor de helft en de overige m2 voor een tiende in aanmerking wordt genom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2,34 </text:p>
                  <text:p text:style-name="table_al">67,28 </text:p>
                </table:table-cell>
              </table:table-row>
            </table:table>
            <text:p text:style-name="table_bottom"/>
          </text:section>
          <text:p text:style-name="al">
          <text:span text:style-name="nadrukvet"/>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
                      <text:span text:style-name="nadrukondlijn">Kabels, buizen, leidingen, rails</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hebben van kabels, buizen, leidingen en dergelijke, andere bedoeld dan onder 4, die zich bevinden onder, op of boven voor de openbare dienst bestemde gemeentegrond, per strekkende meter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57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hebben van rails, geleidingen, andere bedoeld dan onder 4, voor elke strekkende meter per jaar </text:p>
                  <text:p text:style-name="table_al">met een minimum verrekening per jaar v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86 </text:p>
                  <text:p text:style-name="table_al">67,28 </text:p>
                </table:table-cell>
              </table:table-row>
            </table:table>
            <text:p text:style-name="table_bottom"/>
          </text:section>
          <text:p text:style-name="al">
          <text:span text:style-name="nadrukvet"/>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
                      <text:span text:style-name="nadrukondlijn">Installaties vloeibare brandstoffen e.d.</text:span>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een benzine- of oliepomp of dergelijke inrichting, met de daarbij behorende leidingen of buizen, per jaar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201,84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een benzine- of olietank of dergelijke inrichting met de daarbij behorende leidingen of buizen per 1.000 liter inhoud of gedeelte daarva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een water- of luchtpomp of dergelijke inrichting, me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behorende leidinge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67,28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een vulput, per jaar </text:p>
                </table:table-cell>
                <table:table-cell table:style-name="entry" table:number-rows-spanned="1" table:number-columns-spanned="1">
                  <text:p text:style-name="table_al">€ </text:p>
                </table:table-cell>
                <table:table-cell table:style-name="entry" table:number-rows-spanned="1" table:number-columns-spanned="1">
                  <text:p text:style-name="table_al">20,17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een afscheider of bezinkput of dergelijke inrichting, per jaar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20,17 </text:p>
                </table:table-cell>
              </table:table-row>
            </table:table>
            <text:p text:style-name="table_bottom"/>
          </text:section>
          <text:p text:style-name="al">
          <text:span text:style-name="nadrukvet"/>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een bord, zuil, lamp, lichtbak of een ander dergelijk tot reclame dienend voorwerp per jaar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00,91 </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een automatisch verkooptoestel per jaar </text:p>
                </table:table-cell>
                <table:table-cell table:style-name="entry" table:number-rows-spanned="1" table:number-columns-spanned="1">
                  <text:p text:style-name="table_al">€ </text:p>
                </table:table-cell>
                <table:table-cell table:style-name="entry" table:number-rows-spanned="1" table:number-columns-spanned="1">
                  <text:p text:style-name="table_al">67,28 </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2 of gedeelte daarvan, per jaar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23,55 </text:p>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voorwerpen (met uitzondering van lichtreclame (waaronder de eigen bedrijfsnaam) op, onder of boven een terras per vierkante meter per maand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een kelderlicht of inga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3,46 </text:p>
                </table:table-cell>
              </table:table-row>
              <table:table-row table:style-name="row">
                <table:table-cell table:style-name="entry" table:number-rows-spanned="1" table:number-columns-spanned="1">
                  <text:p text:style-name="table_al">5.1.6. </text:p>
                </table:table-cell>
                <table:table-cell table:style-name="entry" table:number-rows-spanned="1" table:number-columns-spanned="1">
                  <text:p text:style-name="table_al">een schoor, beer, kolom of enig ander middel ter ondersteuni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3,46 </text:p>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set reclameborden,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6,80 </text:p>
                </table:table-cell>
              </table:table-row>
              <table:table-row table:style-name="row">
                <table:table-cell table:style-name="entry" table:number-rows-spanned="1" table:number-columns-spanned="1">
                  <text:p text:style-name="table_al">5.1.8. </text:p>
                </table:table-cell>
                <table:table-cell table:style-name="entry" table:number-rows-spanned="1" table:number-columns-spanned="1">
                  <text:p text:style-name="table_al">een bord van het formaat A3 of A4,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6,73 </text:p>
                </table:table-cell>
              </table:table-row>
              <table:table-row table:style-name="row">
                <table:table-cell table:style-name="entry" table:number-rows-spanned="1" table:number-columns-spanned="1">
                  <text:p text:style-name="table_al">5.1.9. </text:p>
                </table:table-cell>
                <table:table-cell table:style-name="entry" table:number-rows-spanned="1" table:number-columns-spanned="1">
                  <text:p text:style-name="table_al">een bord groter dan het formaat A3,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5.1.10 </text:p>
                </table:table-cell>
                <table:table-cell table:style-name="entry" table:number-rows-spanned="1" table:number-columns-spanned="1">
                  <text:p text:style-name="table_al">een spandoek, per plaatsingspunt, per week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6,81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
                      <text:span text:style-name="nadrukondlijn">Afsluiten straten / wegen</text:span>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belast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plekken die daardoor een voor het openbaar verkeer opengestelde straat afsluit, per dag of korter voor de eerste week </text:p>
                  <text:p text:style-name="table_al">en daarna per dag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3,64 </text:p>
                  <text:p text:style-name="table_al">3,3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
                      <text:span text:style-name="nadrukondlijn">Standplaats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an 8 m2 of minder per dag of korter </text:p>
                  <text:p text:style-name="table_al">voor elke m2 meer per dag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7,48 </text:p>
                  <text:p text:style-name="table_al">2,69</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van 8 m2 of minder voor 1 dag of korter per week, gedurende een kalenderjaar </text:p>
                  <text:p text:style-name="table_al">voor elke m² meer voor 1 dag of korter per week gedurende een kalenderjaar </text:p>
                </table:table-cell>
                <table:table-cell table:style-name="entry" table:number-rows-spanned="1" table:number-columns-spanned="1">
                  <text:p text:style-name="table_al"/>
                  <text:p text:style-name="table_al">€ </text:p>
                  <text:p text:style-name="table_al"/>
                  <text:p text:style-name="table_al">€ </text:p>
                </table:table-cell>
                <table:table-cell table:style-name="entry" table:number-rows-spanned="1" table:number-columns-spanned="1">
                  <text:p text:style-name="table_al"/>
                  <text:p text:style-name="table_al">376,75 </text:p>
                  <text:p text:style-name="table_al"/>
                  <text:p text:style-name="table_al">47,08 </text:p>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van 8 m2 of minder per week of korter </text:p>
                  <text:p text:style-name="table_al">voor elke m2 meer per week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47,08 </text:p>
                  <text:p text:style-name="table_al">6,73 </text:p>
                </table:table-cell>
              </table:table-row>
              <table:table-row table:style-name="row">
                <table:table-cell table:style-name="entry" table:number-rows-spanned="1" table:number-columns-spanned="1">
                  <text:p text:style-name="table_al">7.1.4. </text:p>
                </table:table-cell>
                <table:table-cell table:style-name="entry" table:number-rows-spanned="1" table:number-columns-spanned="1">
                  <text:p text:style-name="table_al">van 8 m2 of minder per maand of korter </text:p>
                  <text:p text:style-name="table_al">voor elke m2 meer per maand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32,57 </text:p>
                  <text:p text:style-name="table_al">16,80 </text:p>
                </table:table-cell>
              </table:table-row>
              <table:table-row table:style-name="row">
                <table:table-cell table:style-name="entry" table:number-rows-spanned="1" table:number-columns-spanned="1">
                  <text:p text:style-name="table_al">7.1.5. </text:p>
                </table:table-cell>
                <table:table-cell table:style-name="entry" table:number-rows-spanned="1" table:number-columns-spanned="1">
                  <text:p text:style-name="table_al">van 8 m2 of minder per jaar</text:p>
                  <text:p text:style-name="table_al"> voor elke m2 meer per jaa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177,35</text:p>
                  <text:p text:style-name="table_al"> 148,00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
                      <text:span text:style-name="nadrukondlijn">Evenementen</text:span>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evenementen die worden ingedeeld in categorie A </text:p>
                </table:table-cell>
                <table:table-cell table:style-name="entry" table:number-rows-spanned="1" table:number-columns-spanned="1">
                  <text:p text:style-name="table_al">€ </text:p>
                </table:table-cell>
                <table:table-cell table:style-name="entry" table:number-rows-spanned="1" table:number-columns-spanned="1">
                  <text:p text:style-name="table_al">26,75 </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evenementen die worden ingedeeld in categorie B </text:p>
                </table:table-cell>
                <table:table-cell table:style-name="entry" table:number-rows-spanned="1" table:number-columns-spanned="1">
                  <text:p text:style-name="table_al">€ </text:p>
                </table:table-cell>
                <table:table-cell table:style-name="entry" table:number-rows-spanned="1" table:number-columns-spanned="1">
                  <text:p text:style-name="table_al">106,98 </text:p>
                </table:table-cell>
              </table:table-row>
              <table:table-row table:style-name="row">
                <table:table-cell table:style-name="entry" table:number-rows-spanned="1" table:number-columns-spanned="1">
                  <text:p text:style-name="table_al">8.1.3 </text:p>
                </table:table-cell>
                <table:table-cell table:style-name="entry" table:number-rows-spanned="1" table:number-columns-spanned="1">
                  <text:p text:style-name="table_al">evenementen die worden ingedeeld in categorie C </text:p>
                </table:table-cell>
                <table:table-cell table:style-name="entry" table:number-rows-spanned="1" table:number-columns-spanned="1">
                  <text:p text:style-name="table_al">€ </text:p>
                </table:table-cell>
                <table:table-cell table:style-name="entry" table:number-rows-spanned="1" table:number-columns-spanned="1">
                  <text:p text:style-name="table_al">534,91 </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De tarieven genoemd in artikel 8.1 worden verhoogd met een verkeerstoeslag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r sprake is van afsluiting van 1 tot en met 3 straten</text:p>
                </table:table-cell>
                <table:table-cell table:style-name="entry" table:number-rows-spanned="1" table:number-columns-spanned="1">
                  <text:p text:style-name="table_al">€ </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er sprake is van afsluiting van 4 of meer straten</text:p>
                </table:table-cell>
                <table:table-cell table:style-name="entry" table:number-rows-spanned="1" table:number-columns-spanned="1">
                  <text:p text:style-name="table_al">€</text:p>
                </table:table-cell>
                <table:table-cell table:style-name="entry" table:number-rows-spanned="1" table:number-columns-spanned="1">
                  <text:p text:style-name="table_al">160,48</text:p>
                </table:table-cell>
              </table:table-row>
            </table:table>
            <text:p text:style-name="table_bottom"/>
          </text:section>
          <text:p text:style-name="al"/>
          <text:p text:style-name="al">Behorende bij de verordening precariobelasting Vlissingen dd. 12 november 2020 </text:p>
          <text:p text:style-name="al"/>
          <text:p text:style-name="al">de griffier, </text:p>
          <text:p text:style-name="al"/>
          <text:p text:style-name="al"/>
          <text:p text:style-name="al"/>
          <text:p text:style-name="al">Mr. F. Vermeu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092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2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2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op de heffing en invordering van precariobelasting Vlissingen 2021</meta:user-defined>
    <dc:language>nl</dc:language>
    <meta:user-defined meta:name="OVERHEID.Gemeente/DC.spatial">Vlissingen</meta:user-defined>
    <meta:user-defined meta:name="OVERHEID.EPSG28992/DC.spatial">28648.241 385905.372</meta:user-defined>
    <meta:user-defined meta:name="DC.title">VERORDENING OP DE HEFFING EN INVORDERING VAN PRECARIOBELASTING VLISSINGEN 2021</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15</meta:user-defined>
    <meta:user-defined meta:name="DCTERMS.W3CDTF/OVERHEIDop.jaargang">2020</meta:user-defined>
    <meta:user-defined meta:name="OVERHEIDop.publicationIssue">330929</meta:user-defined>
    <meta:user-defined meta:name="OVERHEIDop.betreftRegeling">CVDR648071_1</meta:user-defined>
    <meta:user-defined meta:name="xs:date/OVERHEIDop.startdatum">2021-01-01</meta:user-defined>
    <meta:user-defined meta:name="OVERHEIDop.GmbID/DC.identifier">gmb-2020-330929</meta:user-defined>
    <meta:user-defined meta:name="OVERHEIDop.versieInformatie"/>
  </office:meta>
</office:document-meta>
</file>