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Rietman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december 2020 een besluit genomen op de aanvraag met zaaknummer Z/20/626036 voor een Omgevingsvergunning voor het tijdelijk plaatsen van een woonunit op locatie Rietmans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92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4724 500687</meta:user-defined>
    <meta:user-defined meta:name="DC.title">Kennisgeving besluit op aanvraag voor het tijdelijk plaatsen van een woonunit op het perceel Rietmansweg 1 in Dalfsen</meta:user-defined>
    <meta:user-defined meta:name="OVERHEID.PostcodeHuisnummer/OVERHEIDop.postcodeHuisnummer">7722KK 1</meta:user-defined>
    <meta:user-defined meta:name="OVERHEIDop.straatnaam">Rietmansweg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24</meta:user-defined>
    <meta:user-defined meta:name="OVERHEIDop.GmbID/DC.identifier">gmb-2020-330924</meta:user-defined>
    <meta:user-defined meta:name="OVERHEIDop.versieInformatie"/>
  </office:meta>
</office:document-meta>
</file>