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houten huisje/chalet, Spookverlaat 2 te Hazerswoude-Rijndijk, V2020/9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kverlaat 2 te Hazerswoude-Rijndijk</text:p>
            <text:p text:style-name="common-al">2394 MZ</text:p>
            <text:p text:style-name="common-al">V2020/936</text:p>
            <text:p text:style-name="common-al">het bouwen van een houten huisje/chalet</text:p>
            <text:p text:style-name="common-al">Datum verleend: 9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91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585 459129.4</meta:user-defined>
    <meta:user-defined meta:name="DC.title">Gemeente Alphen aan den Rijn - verleende omgevingsvergunning: het bouwen van een houten huisje/chalet, Spookverlaat 2 te Hazerswoude-Rijndijk, V2020/936</meta:user-defined>
    <meta:user-defined meta:name="OVERHEID.PostcodeHuisnummer/OVERHEIDop.postcodeHuisnummer">2394MZ 2</meta:user-defined>
    <meta:user-defined meta:name="OVERHEIDop.straatnaam">Spookverlaat</meta:user-defined>
    <meta:user-defined meta:name="OVERHEIDop.woonplaats">Hazerswoude-Rijndijk</meta:user-defined>
    <meta:user-defined meta:name="DCTERMS.W3CDTF/DCTERMS.available">2020-12-15</meta:user-defined>
    <meta:user-defined meta:name="DCTERMS.W3CDTF/OVERHEIDop.jaargang">2020</meta:user-defined>
    <meta:user-defined meta:name="OVERHEIDop.publicationIssue">330911</meta:user-defined>
    <meta:user-defined meta:name="OVERHEIDop.GmbID/DC.identifier">gmb-2020-330911</meta:user-defined>
    <meta:user-defined meta:name="OVERHEIDop.versieInformatie"/>
  </office:meta>
</office:document-meta>
</file>