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lamellen overkapping, LAGE MORSWEG 102 2332XE Leiden, Plaatsen Diversen [LDN01X 04367G0000] Leiden X 0436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063</text:p>
            <text:p text:style-name="common-al">Ingekomen: 05-10-2020 00:00</text:p>
            <text:p text:style-name="common-al">Datum besluit: 11-12-2020</text:p>
            <text:p text:style-name="common-al">Locatie: LAGE MORSWEG 102 2332XE Leiden, Plaatsen Diversen [LDN01X 04367G0000] Leiden X 04367</text:p>
            <text:p text:style-name="common-al">Projectomschrijving: het plaatsen van lamellen overkapping</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91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1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1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plaatsen van lamellen overkapping</meta:user-defined>
    <dc:language>nl</dc:language>
    <meta:user-defined meta:name="OVERHEID.EPSG28992/DC.spatial">91854.5800637149 464175.8104473</meta:user-defined>
    <meta:user-defined meta:name="DC.title">Verleende omgevingsvergunning, het plaatsen van lamellen overkapping, LAGE MORSWEG 102 2332XE Leiden, Plaatsen Diversen [LDN01X 04367G0000] Leiden X 04367</meta:user-defined>
    <meta:user-defined meta:name="OVERHEID.PostcodeHuisnummer/OVERHEIDop.postcodeHuisnummer">2332XE 102</meta:user-defined>
    <meta:user-defined meta:name="OVERHEIDop.straatnaam">Lage Morsweg</meta:user-defined>
    <meta:user-defined meta:name="OVERHEIDop.woonplaats">Leiden</meta:user-defined>
    <meta:user-defined meta:name="DCTERMS.W3CDTF/DCTERMS.available">2020-12-24</meta:user-defined>
    <meta:user-defined meta:name="DCTERMS.W3CDTF/OVERHEIDop.jaargang">2020</meta:user-defined>
    <meta:user-defined meta:name="OVERHEIDop.publicationIssue">330910</meta:user-defined>
    <meta:user-defined meta:name="OVERHEIDop.GmbID/DC.identifier">gmb-2020-330910</meta:user-defined>
    <meta:user-defined meta:name="OVERHEIDop.versieInformatie"/>
  </office:meta>
</office:document-meta>
</file>