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 aan de linkerzijde van de woning, Berkenhof 2 te Hazerswoude-Dorp, V2020/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hof 2 te Hazerswoude-Dorp</text:p>
            <text:p text:style-name="common-al">2391 DW</text:p>
            <text:p text:style-name="common-al">V2020/797</text:p>
            <text:p text:style-name="common-al">het bouwen van een garage aan de linkerzijde van de woning</text:p>
            <text:p text:style-name="common-al">Datum verleend: 9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913.2 456817.4</meta:user-defined>
    <meta:user-defined meta:name="DC.title">Gemeente Alphen aan den Rijn - verleende omgevingsvergunning: het bouwen van een garage aan de linkerzijde van de woning, Berkenhof 2 te Hazerswoude-Dorp, V2020/797</meta:user-defined>
    <meta:user-defined meta:name="OVERHEID.PostcodeHuisnummer/OVERHEIDop.postcodeHuisnummer">2391DW 2</meta:user-defined>
    <meta:user-defined meta:name="OVERHEIDop.straatnaam">Berkenhof</meta:user-defined>
    <meta:user-defined meta:name="OVERHEIDop.woonplaats">Hazerswoude-Dorp</meta:user-defined>
    <meta:user-defined meta:name="DCTERMS.W3CDTF/DCTERMS.available">2020-12-15</meta:user-defined>
    <meta:user-defined meta:name="DCTERMS.W3CDTF/OVERHEIDop.jaargang">2020</meta:user-defined>
    <meta:user-defined meta:name="OVERHEIDop.publicationIssue">330908</meta:user-defined>
    <meta:user-defined meta:name="OVERHEIDop.GmbID/DC.identifier">gmb-2020-330908</meta:user-defined>
    <meta:user-defined meta:name="OVERHEIDop.versieInformatie"/>
  </office:meta>
</office:document-meta>
</file>