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4 appartementen , Artesiaplantsoen te Koudekerk aan den Rijn (sectie B, percelen 5115 en 5116), V2020/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tesiaplantsoen te Koudekerk aan den Rijn (sectie B, percelen 5115 en 5116)</text:p>
            <text:p text:style-name="common-al"/>
            <text:p text:style-name="common-al">V2020/1012</text:p>
            <text:p text:style-name="common-al">het realiseren van 4 appartementen 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0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0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13.825 460887.97</meta:user-defined>
    <meta:user-defined meta:name="DC.title">Gemeente Alphen aan den Rijn - aanvraag omgevingsvergunning: het realiseren van 4 appartementen , Artesiaplantsoen te Koudekerk aan den Rijn (sectie B, percelen 5115 en 5116), V2020/1012</meta:user-defined>
    <meta:user-defined meta:name="OVERHEID.PostcodeHuisnummer/OVERHEIDop.postcodeHuisnummer">2396XJ 5</meta:user-defined>
    <meta:user-defined meta:name="OVERHEIDop.straatnaam">Artesiaplantsoen</meta:user-defined>
    <meta:user-defined meta:name="OVERHEIDop.woonplaats">Koudekerk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02</meta:user-defined>
    <meta:user-defined meta:name="OVERHEIDop.GmbID/DC.identifier">gmb-2020-330902</meta:user-defined>
    <meta:user-defined meta:name="OVERHEIDop.versieInformatie"/>
  </office:meta>
</office:document-meta>
</file>