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Groen van Prinster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gebruik te maken van hun bevoegdheid om hogere geluidswaarden vast te stellen op de gevels van het woongebouw van 25 woningen in het bestemmingsplan ‘Harlingen-Oosterhof’ gelegen aan de Groen van Prinstenerstraat 2  in Harlingen. De uitgebreide voorbereidingsprocedure als omschreven in paragraaf 3.3 van de Wabo is van toepassing. Het ontwerpbesluit en de bijbehorende stukken liggen met ingang van 13 januari 2020 gedurende zes weken ter inzage bij het Klantencontactcentrum in het gebouw “De Groenlandsvaarder” aan de Voorstraat 35 te Harlingen. Gedurende de termijn van ter inzage ligging kan een ieder schriftelijk of mondeling zijn of haar zienswijze over het ontwerp naar voren brengen. Schriftelijke zienswijzen kunt u indienen bij burgemeester en wethouders van Harlingen, postbus 10.000, 8860 HA Harlingen. Voor inlichtingen of het indienen van mondelinge zienswijzen over het ontwerpbesluit neemt u contact op met de FUMO, e-mail waboloket@fumo.nl of tel. 0566-75 03 00. Bezoekadres: J.W. de Visserwei 10, 9001 ZE Gro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Natuur en milieu | Organisatie en beleid</meta:user-defined>
    <dc:language>nl</dc:language>
    <meta:user-defined meta:name="OVERHEID.EPSG28992/DC.spatial">157932 575685</meta:user-defined>
    <meta:user-defined meta:name="DC.title">Bekendmaking Wet geluidhinder Groen van Prinstererstraat 2</meta:user-defined>
    <meta:user-defined meta:name="OVERHEID.PostcodeHuisnummer/OVERHEIDop.postcodeHuisnummer">8862BV 2</meta:user-defined>
    <meta:user-defined meta:name="OVERHEIDop.straatnaam">Groen van Prinstererstraat</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309</meta:user-defined>
    <meta:user-defined meta:name="OVERHEIDop.GmbID/DC.identifier">gmb-2020-3309</meta:user-defined>
    <meta:user-defined meta:name="OVERHEIDop.versieInformatie"/>
  </office:meta>
</office:document-meta>
</file>