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gootsysteem aan Korenmolen De Haas, Dorpsstraat 141 te Benthuizen, V2020/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41 te Benthuizen</text:p>
            <text:p text:style-name="common-al">2731 AN</text:p>
            <text:p text:style-name="common-al">V2020/1014</text:p>
            <text:p text:style-name="common-al">het aanbrengen van een gootsysteem aan korenmolen De Haas</text:p>
            <text:p text:style-name="last-al">Datum indiening: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89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37 454796</meta:user-defined>
    <meta:user-defined meta:name="DC.title">Gemeente Alphen aan den Rijn - aanvraag omgevingsvergunning: het aanbrengen van een gootsysteem aan Korenmolen De Haas, Dorpsstraat 141 te Benthuizen, V2020/1014</meta:user-defined>
    <meta:user-defined meta:name="OVERHEID.PostcodeHuisnummer/OVERHEIDop.postcodeHuisnummer">2731AN 141</meta:user-defined>
    <meta:user-defined meta:name="OVERHEIDop.straatnaam">Dorpsstraat</meta:user-defined>
    <meta:user-defined meta:name="OVERHEIDop.woonplaats">Benthuiz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99</meta:user-defined>
    <meta:user-defined meta:name="OVERHEIDop.GmbID/DC.identifier">gmb-2020-330899</meta:user-defined>
    <meta:user-defined meta:name="OVERHEIDop.versieInformatie"/>
  </office:meta>
</office:document-meta>
</file>