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Zilverreigerdreef 115 en 117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integraal kindcentrum </text:p>
            <text:p text:style-name="common-al">OLO-nummer: 5358651</text:p>
            <text:p text:style-name="common-al">Locatie: Zilverreigerdreef 115 en 117 te Pijnacker</text:p>
            <text:p text:style-name="common-al">Postcode:  </text:p>
            <text:p text:style-name="common-al">Datum besluit: 10-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089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9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9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7 </meta:user-defined>
    <meta:user-defined meta:name="DCTERMS.abstract">bouwen integraal kindcentrum</meta:user-defined>
    <dc:language>nl</dc:language>
    <meta:user-defined meta:name="OVERHEID.EPSG28992/DC.spatial">89752.414676889 446438.046366777</meta:user-defined>
    <meta:user-defined meta:name="DC.title">Verleende omgevingsvergunning (Wabo) : Zilverreigerdreef 115 en 117 te Pijnacker</meta:user-defined>
    <meta:user-defined meta:name="OVERHEIDop.straatnaam">Zilverreigerdreef</meta:user-defined>
    <meta:user-defined meta:name="OVERHEIDop.woonplaats">Pijnacker</meta:user-defined>
    <meta:user-defined meta:name="DCTERMS.W3CDTF/DCTERMS.available">2020-12-15</meta:user-defined>
    <meta:user-defined meta:name="DCTERMS.W3CDTF/OVERHEIDop.jaargang">2020</meta:user-defined>
    <meta:user-defined meta:name="OVERHEIDop.publicationIssue">330890</meta:user-defined>
    <meta:user-defined meta:name="OVERHEIDop.GmbID/DC.identifier">gmb-2020-330890</meta:user-defined>
    <meta:user-defined meta:name="OVERHEIDop.versieInformatie"/>
  </office:meta>
</office:document-meta>
</file>