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december 2020 met zaaknummer <text:span text:style-name="nadrukvet">M-SLM200307 </text:span>voor het slopen van een loods en verwijderen van asbest op de locatie <text:span text:style-name="nadrukvet">Nijverheidsstraat 3 in Terneuzen</text:span>.</text:p>
            <text:p text:style-name="common-al">De sloopmelding is op 1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8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49.31 369992.42</meta:user-defined>
    <meta:user-defined meta:name="DC.title">Sloopmelding - Nijverheidsstraat 3 in Terneuzen</meta:user-defined>
    <meta:user-defined meta:name="OVERHEID.PostcodeHuisnummer/OVERHEIDop.postcodeHuisnummer">4538AX 3</meta:user-defined>
    <meta:user-defined meta:name="OVERHEIDop.straatnaam">Nijverheids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886</meta:user-defined>
    <meta:user-defined meta:name="OVERHEIDop.GmbID/DC.identifier">gmb-2020-330886</meta:user-defined>
    <meta:user-defined meta:name="OVERHEIDop.versieInformatie"/>
  </office:meta>
</office:document-meta>
</file>