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met nokverhoging aan de voorzijde van een woning – Dr. F.H. Reijnderslaan 1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met nokverhoging aan de voorzijde van de woning aan de Dr. F.H. Reijnderslaan 15, 2636 CA Schipluiden (09-12-2020) (Z-HZ_WABO-2020-0528).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8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28</meta:user-defined>
    <dc:language>nl</dc:language>
    <meta:user-defined meta:name="OVERHEID.EPSG28992/DC.spatial">81328.72 443391.65</meta:user-defined>
    <meta:user-defined meta:name="DC.title">Gemeente Midden-Delfland - verlening omgevingsvergunning - plaatsen van een dakkapel met nokverhoging aan de voorzijde van een woning – Dr. F.H. Reijnderslaan 15, Schipluiden</meta:user-defined>
    <meta:user-defined meta:name="OVERHEID.PostcodeHuisnummer/OVERHEIDop.postcodeHuisnummer">2636CA 15</meta:user-defined>
    <meta:user-defined meta:name="OVERHEIDop.straatnaam">Dr F.H. Reijnderslaan</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84</meta:user-defined>
    <meta:user-defined meta:name="OVERHEIDop.GmbID/DC.identifier">gmb-2020-330884</meta:user-defined>
    <meta:user-defined meta:name="OVERHEIDop.versieInformatie"/>
  </office:meta>
</office:document-meta>
</file>