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apv vergunning – standplaatsvergunning – 4 december 2020 – HK Pootple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andplaatsvergunning voor het innemen van een standplaats op de vrijdag op het HK Pootplein in Schipluiden voor de verkoop van tassen en aanverwante artikelen (20Z.005678).</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087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7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7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20Z.005678</meta:user-defined>
    <dc:language>nl</dc:language>
    <meta:user-defined meta:name="OVERHEID.EPSG28992/DC.spatial">81441.048 443611.884</meta:user-defined>
    <meta:user-defined meta:name="DC.title">Gemeente Midden-Delfland - verlening apv vergunning – standplaatsvergunning – 4 december 2020 – HK Pootplein, Schipluiden</meta:user-defined>
    <meta:user-defined meta:name="OVERHEID.PostcodeHuisnummer/OVERHEIDop.postcodeHuisnummer">2636GJ 4</meta:user-defined>
    <meta:user-defined meta:name="OVERHEIDop.straatnaam">H.K. Pootplein</meta:user-defined>
    <meta:user-defined meta:name="OVERHEIDop.woonplaats">Schipluiden</meta:user-defined>
    <meta:user-defined meta:name="DCTERMS.W3CDTF/DCTERMS.available">2020-12-17</meta:user-defined>
    <meta:user-defined meta:name="DCTERMS.W3CDTF/OVERHEIDop.jaargang">2020</meta:user-defined>
    <meta:user-defined meta:name="OVERHEIDop.publicationIssue">330875</meta:user-defined>
    <meta:user-defined meta:name="OVERHEIDop.GmbID/DC.identifier">gmb-2020-330875</meta:user-defined>
    <meta:user-defined meta:name="OVERHEIDop.versieInformatie"/>
  </office:meta>
</office:document-meta>
</file>