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Emmapark  76 t/m 82, 82a t/m 82h, 82j t/m 82l, 84, 84a t/m 84d (alles even) en Stationsstraat  21, 23, 25, 25a </text:p>
      <text:section text:name="zakelijke-mededeling_id1-3-2" text:style-name="zakelijke-mededeling">
        <text:section text:name="zakelijke-mededeling-tekst_id1-3-2-1" text:style-name="zakelijke-mededeling-tekst">
          <text:section text:name="tekst_id1-3-2-1-1" text:style-name="tekst">
            <text:p text:style-name="common-al">Voor: bouwen commerciële ruimten, woningen en appartementen </text:p>
            <text:p text:style-name="common-al">OLO-nummer: 5226021</text:p>
            <text:p text:style-name="common-al">Locatie: Emmapark 76 t/m 82, 82a t/m 82h, 82j t/m 82l, 84, 84a t/m 84d (alles even) en Stationsstraat 21, 23, 25, 25a te Pijnacker </text:p>
            <text:p text:style-name="common-al">Postcode: </text:p>
            <text:p text:style-name="common-al">Datum besluit: 10-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fdeling 2 van hoofdstuk 1 van de Crisis- en herstelwet is van toepassing. Dit brengt met zich mee dat alle beroepsgronden in het beroepsschrift moeten worden opgenomen. Na afloop van de beroepstermijn kunnen geen nieuwe beroepsgronden worden aangevoerd.</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87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6 </meta:user-defined>
    <meta:user-defined meta:name="DCTERMS.abstract">bouwen commerciële ruimten, woningen en appartementen</meta:user-defined>
    <dc:language>nl</dc:language>
    <meta:user-defined meta:name="OVERHEID.EPSG28992/DC.spatial">89443.6260372561 448201.438882871</meta:user-defined>
    <meta:user-defined meta:name="OVERHEID.EPSG28992/DC.spatial">89438.476991462 448183.68070065</meta:user-defined>
    <meta:user-defined meta:name="OVERHEID.EPSG28992/DC.spatial">89475.1984977182 448218.658308272</meta:user-defined>
    <meta:user-defined meta:name="OVERHEID.EPSG28992/DC.spatial">89476.4532451513 448215.620827383</meta:user-defined>
    <meta:user-defined meta:name="OVERHEID.EPSG28992/DC.spatial">89459.7128874623 448221.52397919</meta:user-defined>
    <meta:user-defined meta:name="OVERHEID.EPSG28992/DC.spatial">89466.5210794872 448216.426701692</meta:user-defined>
    <meta:user-defined meta:name="OVERHEID.EPSG28992/DC.spatial">89475.7236916334 448222.279446237</meta:user-defined>
    <meta:user-defined meta:name="OVERHEID.EPSG28992/DC.spatial">89495.6375242808 448218.214479291</meta:user-defined>
    <meta:user-defined meta:name="OVERHEID.EPSG28992/DC.spatial">89465.8734555945 448229.090227633</meta:user-defined>
    <meta:user-defined meta:name="DC.title">Verleende omgevingsvergunning (Wabo) : Emmapark  76 t/m 82, 82a t/m 82h, 82j t/m 82l, 84, 84a t/m 84d (alles even) en Stationsstraat  21, 23, 25, 25a</meta:user-defined>
    <meta:user-defined meta:name="OVERHEID.PostcodeHuisnummer/OVERHEIDop.postcodeHuisnummer">2641EN 84</meta:user-defined>
    <meta:user-defined meta:name="OVERHEID.PostcodeHuisnummer/OVERHEIDop.postcodeHuisnummer">2641EN 86</meta:user-defined>
    <meta:user-defined meta:name="OVERHEID.PostcodeHuisnummer/OVERHEIDop.postcodeHuisnummer">2641EN 74</meta:user-defined>
    <meta:user-defined meta:name="OVERHEID.PostcodeHuisnummer/OVERHEIDop.postcodeHuisnummer">2641EN 74</meta:user-defined>
    <meta:user-defined meta:name="OVERHEID.PostcodeHuisnummer/OVERHEIDop.postcodeHuisnummer">2641EN 76</meta:user-defined>
    <meta:user-defined meta:name="OVERHEID.PostcodeHuisnummer/OVERHEIDop.postcodeHuisnummer">2641EN 76</meta:user-defined>
    <meta:user-defined meta:name="OVERHEID.PostcodeHuisnummer/OVERHEIDop.postcodeHuisnummer">2641EN 74</meta:user-defined>
    <meta:user-defined meta:name="OVERHEID.PostcodeHuisnummer/OVERHEIDop.postcodeHuisnummer">2641GJ 33</meta:user-defined>
    <meta:user-defined meta:name="OVERHEID.PostcodeHuisnummer/OVERHEIDop.postcodeHuisnummer">2641EN 76</meta:user-defined>
    <meta:user-defined meta:name="OVERHEIDop.straatnaam">Emmapark</meta:user-defined>
    <meta:user-defined meta:name="OVERHEIDop.straatnaam">Emmapark</meta:user-defined>
    <meta:user-defined meta:name="OVERHEIDop.straatnaam">Emmapark</meta:user-defined>
    <meta:user-defined meta:name="OVERHEIDop.straatnaam">Emmapark</meta:user-defined>
    <meta:user-defined meta:name="OVERHEIDop.straatnaam">Emmapark</meta:user-defined>
    <meta:user-defined meta:name="OVERHEIDop.straatnaam">Emmapark</meta:user-defined>
    <meta:user-defined meta:name="OVERHEIDop.straatnaam">Emmapark</meta:user-defined>
    <meta:user-defined meta:name="OVERHEIDop.straatnaam">Stationsstraat</meta:user-defined>
    <meta:user-defined meta:name="OVERHEIDop.straatnaam">Emmapark</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12-15</meta:user-defined>
    <meta:user-defined meta:name="DCTERMS.W3CDTF/OVERHEIDop.jaargang">2020</meta:user-defined>
    <meta:user-defined meta:name="OVERHEIDop.publicationIssue">330873</meta:user-defined>
    <meta:user-defined meta:name="OVERHEIDop.GmbID/DC.identifier">gmb-2020-330873</meta:user-defined>
    <meta:user-defined meta:name="OVERHEIDop.versieInformatie"/>
  </office:meta>
</office:document-meta>
</file>