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een kozijn en een deel van de gevel door het plaatsen van een dakopbouw – Otto van Egmondlaan 2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kozijn en een deel van de gevel door het plaatsen van een dakopbouw aan de Otto van Egmondlaan 22, 2636 GR Schipluiden (Z-HZ_WABO-2020-072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26).</meta:user-defined>
    <dc:language>nl</dc:language>
    <meta:user-defined meta:name="OVERHEID.EPSG28992/DC.spatial">81687.16 443499.8</meta:user-defined>
    <meta:user-defined meta:name="DC.title">Gemeente Midden-Delfland - aanvraag omgevingsvergunning - wijzigen van een kozijn en een deel van de gevel door het plaatsen van een dakopbouw – Otto van Egmondlaan 22, Schipluiden</meta:user-defined>
    <meta:user-defined meta:name="OVERHEID.PostcodeHuisnummer/OVERHEIDop.postcodeHuisnummer">2636GR 22</meta:user-defined>
    <meta:user-defined meta:name="OVERHEIDop.straatnaam">Otto van Egmondlaan</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70</meta:user-defined>
    <meta:user-defined meta:name="OVERHEIDop.GmbID/DC.identifier">gmb-2020-330870</meta:user-defined>
    <meta:user-defined meta:name="OVERHEIDop.versieInformatie"/>
  </office:meta>
</office:document-meta>
</file>