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92, Tunnelstraat 1, 6135B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dakkapel van voor tot achter</text:p>
            <text:p text:style-name="common-al">Locatie:     Tunnelstraat 1, 6135BP Sittard </text:p>
            <text:p text:style-name="common-al">Ontvangstdatum:   23/11/2020</text:p>
            <text:p text:style-name="common-al">Dossiernummer:    Om20.05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86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6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6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89 335234</meta:user-defined>
    <meta:user-defined meta:name="DC.title">Gemeente Sittard-Geleen - Omgevingsvergunning aangevraagd; dossiernummer Om20.0592, Tunnelstraat 1, 6135BP  Sittard</meta:user-defined>
    <meta:user-defined meta:name="OVERHEID.PostcodeHuisnummer/OVERHEIDop.postcodeHuisnummer">6135BP 1</meta:user-defined>
    <meta:user-defined meta:name="OVERHEIDop.straatnaam">Tunnel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869</meta:user-defined>
    <meta:user-defined meta:name="OVERHEIDop.GmbID/DC.identifier">gmb-2020-330869</meta:user-defined>
    <meta:user-defined meta:name="OVERHEIDop.versieInformatie"/>
  </office:meta>
</office:document-meta>
</file>