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Oude Bosschebaan 16, 5074RD in Biezenmortel (MM59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ing in dierbezetting</text:p>
            <text:p text:style-name="common-al">Datum melding: 28 oktober 2020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086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39573.325 405548.124</meta:user-defined>
    <meta:user-defined meta:name="DC.title">Meldingen Activiteitenbesluit Oude Bosschebaan 16, 5074RD in Biezenmortel (MM59826)</meta:user-defined>
    <meta:user-defined meta:name="OVERHEID.PostcodeHuisnummer/OVERHEIDop.postcodeHuisnummer">5074RD 16</meta:user-defined>
    <meta:user-defined meta:name="OVERHEIDop.straatnaam">Oude Bosschebaan</meta:user-defined>
    <meta:user-defined meta:name="OVERHEIDop.woonplaats">Biezenmort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861</meta:user-defined>
    <meta:user-defined meta:name="OVERHEIDop.GmbID/DC.identifier">gmb-2020-330861</meta:user-defined>
    <meta:user-defined meta:name="OVERHEIDop.versieInformatie"/>
  </office:meta>
</office:document-meta>
</file>