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text:list-style style:name="id1-3-2-4-5-1-2-1-1-1">
      <text:list-level-style-bullet text:bullet-char="•" text:level="1">
        <style:list-level-properties text:min-label-width="10mm"/>
      </text:list-level-style-bullet>
    </text:list-style>
    <text:list-style style:name="id1-3-2-4-5-1-2-1-1-1-1">
      <text:list-level-style-bullet text:bullet-char="•" text:level="1">
        <style:list-level-properties text:min-label-width="10mm"/>
      </text:list-level-style-bullet>
    </text:list-style>
    <text:list-style style:name="id1-3-2-4-5-1-2-1-1-1-2">
      <text:list-level-style-bullet text:bullet-char="•" text:level="1">
        <style:list-level-properties text:min-label-width="10mm"/>
      </text:list-level-style-bullet>
    </text:list-style>
    <style:style style:family="table-column" style:parent-style-name="colspec" style:name="id1-3-2-4-9-1-1">
      <style:table-column-properties/>
    </style:style>
    <text:list-style style:name="id1-3-2-4-9-1-2-1-1-1">
      <text:list-level-style-bullet text:bullet-char="•" text:level="1">
        <style:list-level-properties text:min-label-width="10mm"/>
      </text:list-level-style-bullet>
    </text:list-style>
    <text:list-style style:name="id1-3-2-4-9-1-2-1-1-1-1">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3-1-2-1-1-1">
      <text:list-level-style-bullet text:bullet-char="•" text:level="1">
        <style:list-level-properties text:min-label-width="10mm"/>
      </text:list-level-style-bullet>
    </text:list-style>
    <text:list-style style:name="id1-3-2-4-13-1-2-1-1-1-1">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2-1-1">
      <style:table-column-properties/>
    </style:style>
    <text:list-style style:name="id1-3-2-4-22-1-2-1-1-1">
      <text:list-level-style-bullet text:bullet-char="•" text:level="1">
        <style:list-level-properties text:min-label-width="10mm"/>
      </text:list-level-style-bullet>
    </text:list-style>
    <text:list-style style:name="id1-3-2-4-22-1-2-1-1-1-1">
      <text:list-level-style-bullet text:bullet-char="•" text:level="1">
        <style:list-level-properties text:min-label-width="10mm"/>
      </text:list-level-style-bullet>
    </text:list-style>
    <text:list-style style:name="id1-3-2-4-22-1-2-1-1-2">
      <text:list-level-style-bullet style:num-suffix="" text:bullet-char="​" text:level="1">
        <style:list-level-properties text:min-label-width="10mm"/>
      </text:list-level-style-bullet>
    </text:list-style>
    <text:list-style style:name="id1-3-2-4-22-1-2-1-1-2-1">
      <text:list-level-style-bullet style:num-suffix="" text:bullet-char="​" text:level="1">
        <style:list-level-properties text:min-label-width="10mm"/>
      </text:list-level-style-bullet>
    </text:list-style>
    <style:style style:family="table-column" style:parent-style-name="colspec" style:name="id1-3-2-4-22-1-2-1-1-2-1-2-1-1">
      <style:table-column-properties/>
    </style:style>
    <style:style style:family="table-column" style:parent-style-name="colspec" style:name="id1-3-2-4-22-1-2-1-1-2-1-2-1-2">
      <style:table-column-properties/>
    </style:style>
    <text:list-style style:name="id1-3-2-4-22-1-2-1-1-3">
      <text:list-level-style-bullet style:num-suffix="" text:bullet-char="​" text:level="1">
        <style:list-level-properties text:min-label-width="10mm"/>
      </text:list-level-style-bullet>
    </text:list-style>
    <text:list-style style:name="id1-3-2-4-22-1-2-1-1-3-1">
      <text:list-level-style-bullet style:num-suffix="" text:bullet-char="​" text:level="1">
        <style:list-level-properties text:min-label-width="10mm"/>
      </text:list-level-style-bullet>
    </text:list-style>
    <text:list-style style:name="id1-3-2-4-22-1-2-1-1-4">
      <text:list-level-style-bullet text:bullet-char="•" text:level="1">
        <style:list-level-properties text:min-label-width="10mm"/>
      </text:list-level-style-bullet>
    </text:list-style>
    <text:list-style style:name="id1-3-2-4-22-1-2-1-1-4-1">
      <text:list-level-style-bullet text:bullet-char="•" text:level="1">
        <style:list-level-properties text:min-label-width="10mm"/>
      </text:list-level-style-bullet>
    </text:list-style>
    <text:list-style style:name="id1-3-2-4-22-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4-1-3-3">
      <text:list-level-style-bullet style:num-suffix="" text:bullet-char="​" text:level="1">
        <style:list-level-properties text:min-label-width="10mm"/>
      </text:list-level-style-bullet>
    </text:list-style>
    <text:list-style style:name="id1-3-2-4-22-1-2-1-1-5">
      <text:list-level-style-bullet text:bullet-char="•" text:level="1">
        <style:list-level-properties text:min-label-width="10mm"/>
      </text:list-level-style-bullet>
    </text:list-style>
    <text:list-style style:name="id1-3-2-4-22-1-2-1-1-5-1">
      <text:list-level-style-bullet text:bullet-char="•" text:level="1">
        <style:list-level-properties text:min-label-width="10mm"/>
      </text:list-level-style-bullet>
    </text:list-style>
    <text:list-style style:name="id1-3-2-4-22-1-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1-2-1-1-5-1-3-3">
      <text:list-level-style-bullet style:num-suffix="" text:bullet-char="​" text:level="1">
        <style:list-level-properties text:min-label-width="10mm"/>
      </text:list-level-style-bullet>
    </text:list-style>
    <style:style style:family="table-column" style:parent-style-name="colspec" style:name="id1-3-2-4-25-1-1">
      <style:table-column-properties/>
    </style:style>
    <text:list-style style:name="id1-3-2-4-25-1-2-1-1-1">
      <text:list-level-style-bullet text:bullet-char="•" text:level="1">
        <style:list-level-properties text:min-label-width="10mm"/>
      </text:list-level-style-bullet>
    </text:list-style>
    <text:list-style style:name="id1-3-2-4-25-1-2-1-1-1-1">
      <text:list-level-style-bullet text:bullet-char="•" text:level="1">
        <style:list-level-properties text:min-label-width="10mm"/>
      </text:list-level-style-bullet>
    </text:list-style>
    <text:list-style style:name="id1-3-2-4-25-1-2-1-1-1-2">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29-1-2-1-1-1">
      <text:list-level-style-bullet text:bullet-char="•" text:level="1">
        <style:list-level-properties text:min-label-width="10mm"/>
      </text:list-level-style-bullet>
    </text:list-style>
    <text:list-style style:name="id1-3-2-4-29-1-2-1-1-1-1">
      <text:list-level-style-bullet text:bullet-char="•" text:level="1">
        <style:list-level-properties text:min-label-width="10mm"/>
      </text:list-level-style-bullet>
    </text:list-style>
    <text:list-style style:name="id1-3-2-4-29-1-2-1-1-1-2">
      <text:list-level-style-bullet text:bullet-char="•" text:level="1">
        <style:list-level-properties text:min-label-width="10mm"/>
      </text:list-level-style-bullet>
    </text:list-style>
    <style:style style:family="table-column" style:parent-style-name="colspec" style:name="id1-3-2-4-33-1-1">
      <style:table-column-properties/>
    </style:style>
    <text:list-style style:name="id1-3-2-4-33-1-2-1-1-1">
      <text:list-level-style-bullet text:bullet-char="•" text:level="1">
        <style:list-level-properties text:min-label-width="10mm"/>
      </text:list-level-style-bullet>
    </text:list-style>
    <text:list-style style:name="id1-3-2-4-33-1-2-1-1-1-1">
      <text:list-level-style-bullet text:bullet-char="•" text:level="1">
        <style:list-level-properties text:min-label-width="10mm"/>
      </text:list-level-style-bullet>
    </text:list-style>
    <text:list-style style:name="id1-3-2-4-33-1-2-1-1-1-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38-1-4-4-3-1">
      <text:list-level-style-bullet text:bullet-char="•" text:level="1">
        <style:list-level-properties text:min-label-width="10mm"/>
      </text:list-level-style-bullet>
    </text:list-style>
    <text:list-style style:name="id1-3-2-4-38-1-4-4-3-1-1">
      <text:list-level-style-bullet text:bullet-char="•" text:level="1">
        <style:list-level-properties text:min-label-width="10mm"/>
      </text:list-level-style-bullet>
    </text:list-style>
    <text:list-style style:name="id1-3-2-4-38-1-4-4-3-1-2">
      <text:list-level-style-bullet text:bullet-char="•" text:level="1">
        <style:list-level-properties text:min-label-width="10mm"/>
      </text:list-level-style-bullet>
    </text:list-style>
    <text:list-style style:name="id1-3-2-4-38-1-4-6-3-1">
      <text:list-level-style-bullet text:bullet-char="•" text:level="1">
        <style:list-level-properties text:min-label-width="10mm"/>
      </text:list-level-style-bullet>
    </text:list-style>
    <text:list-style style:name="id1-3-2-4-38-1-4-6-3-1-1">
      <text:list-level-style-bullet text:bullet-char="•" text:level="1">
        <style:list-level-properties text:min-label-width="10mm"/>
      </text:list-level-style-bullet>
    </text:list-style>
    <text:list-style style:name="id1-3-2-4-38-1-4-6-3-1-2">
      <text:list-level-style-bullet text:bullet-char="•" text:level="1">
        <style:list-level-properties text:min-label-width="10mm"/>
      </text:list-level-style-bullet>
    </text:list-style>
    <text:list-style style:name="id1-3-2-4-38-1-4-8-3-1">
      <text:list-level-style-bullet text:bullet-char="•" text:level="1">
        <style:list-level-properties text:min-label-width="10mm"/>
      </text:list-level-style-bullet>
    </text:list-style>
    <text:list-style style:name="id1-3-2-4-38-1-4-8-3-1-1">
      <text:list-level-style-bullet text:bullet-char="•" text:level="1">
        <style:list-level-properties text:min-label-width="10mm"/>
      </text:list-level-style-bullet>
    </text:list-style>
    <text:list-style style:name="id1-3-2-4-38-1-4-8-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meester van de gemeente Overbetuwe houdende regels omtrent vaststellen grondprijzen verkoop en tarieven verhuur</text:p>
      <text:section text:name="regeling_id1-3-2" text:style-name="regeling">
        <text:section text:name="aanhef_id1-3-2-1" text:style-name="aanhef">
          <text:section text:name="preambule_id1-3-2-1-1" text:style-name="preambule">
            <text:p text:style-name="al">Burgemeester en wethouders van de gemeente Overbetuwe en de burgemeester van de gemeente Overbetuwe, ieder voor zover het hun bevoegdheden betreft;</text:p>
            <text:p text:style-name="al"/>
            <text:p text:style-name="al">Gelet op de Visie op grondbeleid 2018;</text:p>
            <text:p text:style-name="al"/>
            <text:p text:style-name="al">gelet op artikel(en) 160, eerste lid sub e en 171  van de Gemeentewe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grondprijzen verkoop en tarieven verhuur gemeente Overbetuwe 2020 zoals weergegeven in bijlage 1 bij dit besluit;</text:p>
              </text:list-item>
              <text:list-item text:style-override="id1-3-2-2-1-2-2">
                <text:number>2.</text:number>
                <text:p text:style-name="al">a. dat de budgethouder, in afwijking van het gestelde in artikel 6 eerste lid onder a van de Budgetregeling gemeente Overbetuwe 2020 en de bij dat artikel behorende bijlage bevoegd is te besluiten tot het in optie geven en/of verkopen van bedrijfskavels boven een bedrag van € 100.000,-  indien de verkoopprijs gelijk is aan de vastgestelde prijzen van dit besluit en indien dit onder de vastgestelde verkoopcondities geschiedt; </text:p>
                <text:p text:style-name="al">b. dat aan de budgethouder daarbij volmacht wordt verleend om de gemeente te vertegenwoordigen bij de optieovereenkomst, de verkoopovereenkomst en de akte van levering en de budgethouder bevoegd is de volmacht om de gemeente te vertegenwoordigen bij de akte van levering aan een ander te verlenen; </text:p>
                <text:p text:style-name="al">c. dat de budgethouder vooraf gaande aan een handeling beschreven in dit besluit afstemming pleegt met de portefeuillehouder in het college om te bezien of, om alvorens te handelen, een collegebesluit noodzakelijk is vanwege bijzondere omstandigheden.</text:p>
              </text:list-item>
            </text:list>
            <text:list text:style-name="id1-3-2-2-1-3">
              <text:list-item text:style-override="id1-3-2-2-1-3-1">
                <text:number>3.</text:number>
                <text:p text:style-name="al">dat dit besluit onmiddellijk in werking treedt;</text:p>
              </text:list-item>
              <text:list-item text:style-override="id1-3-2-2-1-3-2">
                <text:number>4.</text:number>
                <text:p text:style-name="al">dat het Besluit vaststelling grondprijzen verkoop en tarieven verhuur gemeente Overbetuwe 2020 wordt ingetrokken; </text:p>
              </text:list-item>
            </text:list>
            <text:list text:style-name="id1-3-2-2-1-4">
              <text:list-item text:style-override="id1-3-2-2-1-4-1">
                <text:number>5.</text:number>
                <text:p text:style-name="al">dat dit besluit wordt aangehaald als: Besluit de grondprijzen verkoop en tarieven verhuur gemeente Overbetuwe 2020 gemeente Overbetuwe, eerste wijzig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28 januari 2020.</text:span></text:p>
          </text:section>
          <text:section text:name="ondertekening_id1-3-2-3-3">
            <text:p><text:span text:style-name="functie"/></text:p>
            <text:p><text:span text:style-name="functie">Burgemeester en wethouders,</text:span></text:p>
            <text:p><text:span text:style-name="functie">de gemeentesecretaris, </text:span></text:p>
            <text:p><text:span text:style-name="functie">mr. M.F.H. Knaapen.</text:span></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p><text:span text:style-name="functie">de burgemeester,</text:span></text:p>
            <text:p><text:span text:style-name="functie">R.P. Hoytink-Roubos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OVERZICHT GRONDPRIJZEN VERKOOP EN TARIEVEN VERHUUR 2020 </text:span>
          </text:p>
          <text:p text:style-name="al">
          <text:span text:style-name="nadrukvet">Behorende bij besluit 20bwb00004 en collegeadvies 19bw000617 en 20bw000015</text:span>
        </text:p>
          <text:p text:style-name="al"/>
          <text:p text:style-name="al">
          <text:span text:style-name="nadrukvet">Particuliere bouwkavels (vrije sector)/woonlandgoederen</text:span>
        </text:p>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list text:style-name="id1-3-2-4-5-1-2-1-1-1">
                    <text:list-item text:style-override="id1-3-2-4-5-1-2-1-1-1-1">
                      <text:number>•</text:number>
                      <text:p text:style-name="table_al">Uitgifteprijs per kavel/per locatie te bepalen</text:p>
                    </text:list-item>
                    <text:list-item text:style-override="id1-3-2-4-5-1-2-1-1-1-2">
                      <text:number>•</text:number>
                      <text:p text:style-name="table_al">Woonlandgoederen: uitgifteprijs per kavel/per locatie te bepalen</text:p>
                    </text:list-item>
                  </text:list>
                </table:table-cell>
              </table:table-row>
            </table:table>
            <text:p text:style-name="table_bottom"/>
          </text:section>
          <text:p text:style-name="al">
          <text:span text:style-name="nadrukcur">Prijs per m<text:span text:style-name="sup">2</text:span> grond k.k. en exclusief btw</text:span>
        </text:p>
          <text:p text:style-name="al"/>
          <text:p text:style-name="al">
          <text:span text:style-name="nadrukvet">Woningbouw (niet zijnde sociale huurwoningen)/kantoren/winkels</text:span>
        </text:p>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list text:style-name="id1-3-2-4-9-1-2-1-1-1">
                    <text:list-item text:style-override="id1-3-2-4-9-1-2-1-1-1-1">
                      <text:number>•</text:number>
                      <text:p text:style-name="table_al">Residuele grondwaardeberekening</text:p>
                    </text:list-item>
                  </text:list>
                </table:table-cell>
              </table:table-row>
            </table:table>
            <text:p text:style-name="table_bottom"/>
          </text:section>
          <text:p text:style-name="al">
          <text:span text:style-name="nadrukcur">Prijs per m<text:span text:style-name="sup">2</text:span> grond k.k. en exclusief btw</text:span>
        </text:p>
          <text:p text:style-name="al"/>
          <text:p text:style-name="al">
          <text:span text:style-name="nadrukvet">Woningbouw sociale huurwoningen</text:span>
        </text:p>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list text:style-name="id1-3-2-4-13-1-2-1-1-1">
                    <text:list-item text:style-override="id1-3-2-4-13-1-2-1-1-1-1">
                      <text:number>•</text:number>
                      <text:p text:style-name="table_al">€ 20.000 per kavel</text:p>
                    </text:list-item>
                  </text:list>
                </table:table-cell>
              </table:table-row>
            </table:table>
            <text:p text:style-name="table_bottom"/>
          </text:section>
          <text:p text:style-name="al">
          <text:span text:style-name="nadrukcur">Prijs k.k. en exclusief btw</text:span>
        </text:p>
          <text:p text:style-name="al">
          <text:span text:style-name="nadrukcur">Prijs per grondkavel (basis: 100 m<text:span text:style-name="sup">2</text:span>, bij afwijkingen van &gt; 10% of &lt; 10% wordt prijs naar rato verhoogd of verlaagd)</text:span>
        </text:p>
          <text:p text:style-name="al"/>
          <text:p text:style-name="al">
          <text:span text:style-name="nadrukvet">Woningbouw gestapelde huurwoningen (meergezinswoning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Aantal bouwlagen</text:p>
                </table:table-cell>
                <table:table-cell table:style-name="cell_frame_all" table:number-rows-spanned="1" table:number-columns-spanned="1">
                  <text:p text:style-name="table_al">˂ 55 m² gbo</text:p>
                </table:table-cell>
                <table:table-cell table:style-name="cell_frame_all" table:number-rows-spanned="1" table:number-columns-spanned="1">
                  <text:p text:style-name="table_al">55 -64 m² gbo</text:p>
                </table:table-cell>
                <table:table-cell table:style-name="cell_frame_all" table:number-rows-spanned="1" table:number-columns-spanned="1">
                  <text:p text:style-name="table_al">65-74 m² gbo</text:p>
                </table:table-cell>
                <table:table-cell table:style-name="cell_frame_all" table:number-rows-spanned="1" table:number-columns-spanned="1">
                  <text:p text:style-name="table_al">75-84 m² gbo</text:p>
                </table:table-cell>
                <table:table-cell table:style-name="cell_frame_all" table:number-rows-spanned="1" table:number-columns-spanned="1">
                  <text:p text:style-name="table_al">85-94 m² gbo</text:p>
                </table:table-cell>
                <table:table-cell table:style-name="cell_frame_all" table:number-rows-spanned="1" table:number-columns-spanned="1">
                  <text:p text:style-name="table_al">&gt; 95 m<text:span text:style-name="sup">2</text:span> g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125</text:p>
                </table:table-cell>
                <table:table-cell table:style-name="cell_frame_all" table:number-rows-spanned="1" table:number-columns-spanned="1">
                  <text:p text:style-name="table_al">€ 12.150</text:p>
                </table:table-cell>
                <table:table-cell table:style-name="cell_frame_all" table:number-rows-spanned="1" table:number-columns-spanned="1">
                  <text:p text:style-name="table_al">€ 14.175</text:p>
                </table:table-cell>
                <table:table-cell table:style-name="cell_frame_all" table:number-rows-spanned="1" table:number-columns-spanned="1">
                  <text:p text:style-name="table_al">€ 16.200</text:p>
                </table:table-cell>
                <table:table-cell table:style-name="cell_frame_all" table:number-rows-spanned="1" table:number-columns-spanned="1">
                  <text:p text:style-name="table_al">€ 18.225</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9.011</text:p>
                </table:table-cell>
                <table:table-cell table:style-name="cell_frame_all" table:number-rows-spanned="1" table:number-columns-spanned="1">
                  <text:p text:style-name="table_al">€ 10.814</text:p>
                </table:table-cell>
                <table:table-cell table:style-name="cell_frame_all" table:number-rows-spanned="1" table:number-columns-spanned="1">
                  <text:p text:style-name="table_al">€ 12.616</text:p>
                </table:table-cell>
                <table:table-cell table:style-name="cell_frame_all" table:number-rows-spanned="1" table:number-columns-spanned="1">
                  <text:p text:style-name="table_al">€ 14.418</text:p>
                </table:table-cell>
                <table:table-cell table:style-name="cell_frame_all" table:number-rows-spanned="1" table:number-columns-spanned="1">
                  <text:p text:style-name="table_al">€ 16.220</text:p>
                </table:table-cell>
                <table:table-cell table:style-name="cell_frame_all" table:number-rows-spanned="1" table:number-columns-spanned="1">
                  <text:p text:style-name="table_al">€ 18.023</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8.020</text:p>
                </table:table-cell>
                <table:table-cell table:style-name="cell_frame_all" table:number-rows-spanned="1" table:number-columns-spanned="1">
                  <text:p text:style-name="table_al">€ 9.624</text:p>
                </table:table-cell>
                <table:table-cell table:style-name="cell_frame_all" table:number-rows-spanned="1" table:number-columns-spanned="1">
                  <text:p text:style-name="table_al">€ 11.228</text:p>
                </table:table-cell>
                <table:table-cell table:style-name="cell_frame_all" table:number-rows-spanned="1" table:number-columns-spanned="1">
                  <text:p text:style-name="table_al">€ 12.832</text:p>
                </table:table-cell>
                <table:table-cell table:style-name="cell_frame_all" table:number-rows-spanned="1" table:number-columns-spanned="1">
                  <text:p text:style-name="table_al">€ 14.436</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138</text:p>
                </table:table-cell>
                <table:table-cell table:style-name="cell_frame_all" table:number-rows-spanned="1" table:number-columns-spanned="1">
                  <text:p text:style-name="table_al">€ 8.565</text:p>
                </table:table-cell>
                <table:table-cell table:style-name="cell_frame_all" table:number-rows-spanned="1" table:number-columns-spanned="1">
                  <text:p text:style-name="table_al">€ 9.993</text:p>
                </table:table-cell>
                <table:table-cell table:style-name="cell_frame_all" table:number-rows-spanned="1" table:number-columns-spanned="1">
                  <text:p text:style-name="table_al">€ 11.420</text:p>
                </table:table-cell>
                <table:table-cell table:style-name="cell_frame_all" table:number-rows-spanned="1" table:number-columns-spanned="1">
                  <text:p text:style-name="table_al">€ 12.848</text:p>
                </table:table-cell>
                <table:table-cell table:style-name="cell_frame_all" table:number-rows-spanned="1" table:number-columns-spanned="1">
                  <text:p text:style-name="table_al">€ 14.276</text:p>
                </table:table-cell>
              </table:table-row>
            </table:table>
            <text:p text:style-name="table_bottom"/>
          </text:section>
          <text:p text:style-name="al">
          <text:span text:style-name="nadrukcur">Prijs per appartement, k.k. en exclusief btw</text:span>
        </text:p>
          <text:p text:style-name="al"/>
          <text:p text:style-name="al">
          <text:span text:style-name="nadrukvet">Bedrijventerreinen</text:span>
        </text:p>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list text:style-name="id1-3-2-4-22-1-2-1-1-1">
                    <text:list-item text:style-override="id1-3-2-4-22-1-2-1-1-1-1">
                      <text:number>•</text:number>
                      <text:p text:style-name="table_al">Merm te Elst </text:p>
                    </text:list-item>
                  </text:list>
                  <text:list text:style-name="id1-3-2-4-22-1-2-1-1-2">
                    <text:list-item text:style-override="id1-3-2-4-22-1-2-1-1-2-1">
                      <text:number/>
                      <text:p><draw:frame draw:style-name="lidiv"><draw:text-box ofo:max-width="15.3cm" ofo:min-height="1cm" ofo:min-width="5cm"><text:section text:name="table_id1-3-2-4-22-1-2-1-1-2-1-2" text:style-name="table"><text:p text:style-name="table_top"/>
                        <table:table table:style-name="tgroup">
                          <table:table-column table:style-name="id1-3-2-4-22-1-2-1-1-2-1-2-1-1"/>
                          <table:table-column table:style-name="id1-3-2-4-22-1-2-1-1-2-1-2-1-2"/>
                          
                            <table:table-row table:style-name="row">
                              <table:table-cell table:style-name="cell_frame_all" table:number-rows-spanned="1" table:number-columns-spanned="1">
                                <text:p text:style-name="table_al">Kavel</text:p>
                              </table:table-cell>
                              <table:table-cell table:style-name="cell_frame_all" table:number-rows-spanned="1" table:number-columns-spanned="1">
                                <text:p text:style-name="table_al">Kavelprijs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10</text:p>
                              </table:table-cell>
                            </table:table-row>
                          
                        </table:table>
                      <text:p text:style-name="table_bottom"/></text:section></draw:text-box></draw:frame></text:p>
                    </text:list-item>
                  </text:list>
                  <text:list text:style-name="id1-3-2-4-22-1-2-1-1-3">
                    <text:list-item text:style-override="id1-3-2-4-22-1-2-1-1-3-1">
                      <text:number/>
                      <text:p text:style-name="table_al">
                        <text:span text:style-name="nadrukcur">Prijs per kavel k.k. en exclusief btw</text:span>
                      </text:p>
                    </text:list-item>
                  </text:list>
                  <text:list text:style-name="id1-3-2-4-22-1-2-1-1-4">
                    <text:list-item text:style-override="id1-3-2-4-22-1-2-1-1-4-1">
                      <text:number>•</text:number>
                      <text:p text:style-name="table_al">Merm-Oost te Elst </text:p>
                      <text:list text:style-name="id1-3-2-4-22-1-2-1-1-4-1-3">
                        <text:list-item text:style-override="id1-3-2-4-22-1-2-1-1-4-1-3-1">
                          <text:number>o</text:number>
                          <text:p text:style-name="table_al">Kavel A € 130 per m²</text:p>
                        </text:list-item>
                        <text:list-item text:style-override="id1-3-2-4-22-1-2-1-1-4-1-3-2">
                          <text:number>o</text:number>
                          <text:p text:style-name="table_al">Kavel B € 90 per m²</text:p>
                        </text:list-item>
                        <text:list-item text:style-override="id1-3-2-4-22-1-2-1-1-4-1-3-3">
                          <text:number/>
                          <text:p text:style-name="table_al">
                            <text:span text:style-name="nadrukcur"> Prijs per m<text:span text:style-name="sup">2</text:span> grond k.k. en exclusief btw</text:span>
                          </text:p>
                        </text:list-item>
                      </text:list>
                    </text:list-item>
                  </text:list>
                  <text:list text:style-name="id1-3-2-4-22-1-2-1-1-5">
                    <text:list-item text:style-override="id1-3-2-4-22-1-2-1-1-5-1">
                      <text:number>•</text:number>
                      <text:p text:style-name="table_al">Spoorallee te Elst </text:p>
                      <text:list text:style-name="id1-3-2-4-22-1-2-1-1-5-1-3">
                        <text:list-item text:style-override="id1-3-2-4-22-1-2-1-1-5-1-3-1">
                          <text:number>o</text:number>
                          <text:p text:style-name="table_al">Kavels 40a   € 130 per m<text:span text:style-name="sup">2</text:span></text:p>
                        </text:list-item>
                        <text:list-item text:style-override="id1-3-2-4-22-1-2-1-1-5-1-3-2">
                          <text:number>o</text:number>
                          <text:p text:style-name="table_al">Kavel 50   € 130 per m<text:span text:style-name="sup">2</text:span></text:p>
                        </text:list-item>
                        <text:list-item text:style-override="id1-3-2-4-22-1-2-1-1-5-1-3-3">
                          <text:number/>
                          <text:p text:style-name="table_al">
                            <text:span text:style-name="nadrukcur"> Prijs per m<text:span text:style-name="sup">2</text:span> grond k.k. en exclusief btw</text:span>
                          </text:p>
                        </text:list-item>
                      </text:list>
                    </text:list-item>
                  </text:list>
                  <text:p text:style-name="table_al">  </text:p>
                  <text:p text:style-name="table_al">Kijk voor een actueel overzicht van de beschikbare kavels op de <text:a xlink:href="https://qgiscloud.com/GemOverbetuwe/GemOverbetuwe_bedrijvenloket/?e=171359%3B431506%3B191679%3B442979&amp;crs=EPSG%3A28992&amp;t=GemOverbetuwe_bedrijvenloket&amp;l=BRT%20Achtergrond%2CBedrijventerreinen%20Overbetuwe%2Cmask_blauw%2CWoonplaatsen%2CGemeente%2CTopografische%20ondergrond%20%5Bzichtbaar%20vanaf%20schaal%201%3A10000%5D%2CStraatnamen%20%5Bzichtbaar%20vanaf%20schaal%201%3A10000%5D%2CHuisnummer%20%5Bzichtbaar%20vanaf%20schaal%201%3A2500%5D%2CTe%20koop%20staande%20kavels%20%5Boptie%2Fvrij%5D%2CBedrijfskavelnummers%2CMaatvoering%20beschikbare%20percelen%2CKadastrale%20percelen%20%5Bzichtbaar%20vanaf%20schaal%201%3A5000%5D&amp;st=" xlink:type="simple"><text:span text:style-name="nadrukondlijn">Interactieve kaart bedrijfskavels</text:span></text:a></text:p>
                </table:table-cell>
              </table:table-row>
            </table:table>
            <text:p text:style-name="table_bottom"/>
          </text:section>
          <text:p text:style-name="al"/>
          <text:p text:style-name="al">
          <text:span text:style-name="nadrukvet">Overhoeken en reststroken</text:span>
        </text:p>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list text:style-name="id1-3-2-4-25-1-2-1-1-1">
                    <text:list-item text:style-override="id1-3-2-4-25-1-2-1-1-1-1">
                      <text:number>•</text:number>
                      <text:p text:style-name="table_al">€ 90 per m<text:span text:style-name="sup">2</text:span> voor grond gelegen vóór de voorgevel van de woning/het bedrijf</text:p>
                    </text:list-item>
                    <text:list-item text:style-override="id1-3-2-4-25-1-2-1-1-1-2">
                      <text:number>•</text:number>
                      <text:p text:style-name="table_al">€ 110 per m<text:span text:style-name="sup">2</text:span> voor grond gelegen naast of achter de woning/het bedrijf</text:p>
                    </text:list-item>
                  </text:list>
                </table:table-cell>
              </table:table-row>
            </table:table>
            <text:p text:style-name="table_bottom"/>
          </text:section>
          <text:p text:style-name="al">
          <text:span text:style-name="nadrukcur">Korting van 25% op het aantal m<text:span text:style-name="sup">2</text:span> waar kabels en leidingen het gebruik van die grond beperken (mits opstalrecht gevestigd). </text:span>
        </text:p>
          <text:p text:style-name="al"/>
          <text:p text:style-name="al">
          <text:span text:style-name="nadrukvet">Retributie recht van opstal trafogebouwen/andere gebouwen ten behoeve van het openbaar nut</text:span>
        </text:p>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list text:style-name="id1-3-2-4-29-1-2-1-1-1">
                    <text:list-item text:style-override="id1-3-2-4-29-1-2-1-1-1-1">
                      <text:number>•</text:number>
                      <text:p text:style-name="table_al">T.a.v. commerciële nutsvoorzieningen: retributie eenmalig € 5.000, looptijd 20 jaar</text:p>
                    </text:list-item>
                    <text:list-item text:style-override="id1-3-2-4-29-1-2-1-1-1-2">
                      <text:number>•</text:number>
                      <text:p text:style-name="table_al">T.a.v. niet-commerciële nutsvoorzieningen: retributie eenmalig € 200 per m<text:span text:style-name="sup">2</text:span>, looptijd 30 jaar</text:p>
                    </text:list-item>
                  </text:list>
                </table:table-cell>
              </table:table-row>
            </table:table>
            <text:p text:style-name="table_bottom"/>
          </text:section>
          <text:p text:style-name="al">
          <text:span text:style-name="nadrukcur">Bijkomende kosten (notaris/kadaster) zijn voor opstaller</text:span>
        </text:p>
          <text:p text:style-name="al"/>
          <text:p text:style-name="al">
          <text:span text:style-name="nadrukvet">Retributie recht van opstal telecommunicatie-apparatuur (zendmasten)</text:span>
        </text:p>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list text:style-name="id1-3-2-4-33-1-2-1-1-1">
                    <text:list-item text:style-override="id1-3-2-4-33-1-2-1-1-1-1">
                      <text:number>•</text:number>
                      <text:p text:style-name="table_al">Buismast: € 5.000 per jaar (max. 1 operator)</text:p>
                    </text:list-item>
                    <text:list-item text:style-override="id1-3-2-4-33-1-2-1-1-1-2">
                      <text:number>•</text:number>
                      <text:p text:style-name="table_al">Vakwerkmast: € 7.500 per jaar per opstaller (max. 3 operators)</text:p>
                    </text:list-item>
                  </text:list>
                </table:table-cell>
              </table:table-row>
            </table:table>
            <text:p text:style-name="table_bottom"/>
          </text:section>
          <text:p text:style-name="al">
          <text:span text:style-name="nadrukcur">Bijkomende kosten (notaris/kadaster) zijn voor opstaller, retributie wordt jaarlijks geïndexeerd conform CPI (CBS)</text:span>
        </text:p>
          <text:p text:style-name="al"/>
          <text:p text:style-name="al">
          <text:span text:style-name="nadrukvet">Tarieven verhuur grond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 gebruik</text:span>
                  </text:p>
                </table:table-cell>
                <table:table-cell table:style-name="cell_frame_all" table:number-rows-spanned="1" table:number-columns-spanned="1">
                  <text:p text:style-name="table_al">
                    <text:span text:style-name="nadrukvet">Nieuw tarie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uin (particulier/bedrijf)</text:p>
                </table:table-cell>
                <table:table-cell table:style-name="cell_frame_all" table:number-rows-spanned="1" table:number-columns-spanned="1">
                  <text:p text:style-name="table_al">3,75% van gemiddelde grondwaarde (€ 100) x m<text:span text:style-name="sup">2</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ercieel gebruik</text:p>
                </table:table-cell>
                <table:table-cell table:style-name="cell_frame_all" table:number-rows-spanned="1" table:number-columns-spanned="1">
                  <text:p text:style-name="table_al">3,75% van grondwaarde (€ 130) x m<text:span text:style-name="sup">2</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matig agrarisch gebruik (pacht)</text:p>
                </table:table-cell>
                <table:table-cell table:style-name="cell_frame_all" table:number-rows-spanned="1" table:number-columns-spanned="1">
                  <text:list text:style-name="id1-3-2-4-38-1-4-4-3-1">
                    <text:list-item text:style-override="id1-3-2-4-38-1-4-4-3-1-1">
                      <text:number>•</text:number>
                      <text:p text:style-name="table_al">Geliberaliseerde pacht: maatwerk (taxatie)</text:p>
                    </text:list-item>
                    <text:list-item text:style-override="id1-3-2-4-38-1-4-4-3-1-2">
                      <text:number>•</text:number>
                      <text:p text:style-name="table_al">Reguliere pacht: maximale regionorm pacht Rivierenland</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lkstuinen (hobbymatig)</text:p>
                </table:table-cell>
                <table:table-cell table:style-name="cell_frame_all" table:number-rows-spanned="1" table:number-columns-spanned="1">
                  <text:p text:style-name="table_al">Basisjaar: 2013, € 0,30 per m<text:span text:style-name="sup">2</text:span> per jaar</text:p>
                  <text:p text:style-name="table_al">Jaarlijkse indexering 2% vanaf basis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bbymatig agrarisch gebruik (waaronder weide)</text:p>
                </table:table-cell>
                <table:table-cell table:style-name="cell_frame_all" table:number-rows-spanned="1" table:number-columns-spanned="1">
                  <text:list text:style-name="id1-3-2-4-38-1-4-6-3-1">
                    <text:list-item text:style-override="id1-3-2-4-38-1-4-6-3-1-1">
                      <text:number>•</text:number>
                      <text:p text:style-name="table_al">Grenzend aan woonperceel: 3,75% van grondwaarde (€ 10) x m<text:span text:style-name="sup">2</text:span></text:p>
                    </text:list-item>
                    <text:list-item text:style-override="id1-3-2-4-38-1-4-6-3-1-2">
                      <text:number>•</text:number>
                      <text:p text:style-name="table_al">Los weiland: € 0,10 per m<text:span text:style-name="sup">2</text:span> per jaar tot max. € 300</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tschappelijk commercieel gebruik</text:p>
                </table:table-cell>
                <table:table-cell table:style-name="cell_frame_all" table:number-rows-spanned="1" table:number-columns-spanned="1">
                  <text:p text:style-name="table_al">Maatwerk (taxati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tschappelijk niet commercieel gebruik</text:p>
                </table:table-cell>
                <table:table-cell table:style-name="cell_frame_all" table:number-rows-spanned="1" table:number-columns-spanned="1">
                  <text:list text:style-name="id1-3-2-4-38-1-4-8-3-1">
                    <text:list-item text:style-override="id1-3-2-4-38-1-4-8-3-1-1">
                      <text:number>•</text:number>
                      <text:p text:style-name="table_al">Te bebouwen grond: 3,75% van grondwaarde (€ 97,50) x m<text:span text:style-name="sup">2</text:span></text:p>
                    </text:list-item>
                    <text:list-item text:style-override="id1-3-2-4-38-1-4-8-3-1-2">
                      <text:number>•</text:number>
                      <text:p text:style-name="table_al">Onbebouwde grond: 3,75% van grondwaarde (€ 30) x m<text:span text:style-name="sup">2 </text:spa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Jachtgenot</text:p>
                </table:table-cell>
                <table:table-cell table:style-name="cell_frame_all" table:number-rows-spanned="1" table:number-columns-spanned="1">
                  <text:p text:style-name="table_al">€ 5 per ha per jaar, in één keer te betalen voor looptijd overeenkomst (max. 6 jaa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isrecht</text:p>
                </table:table-cell>
                <table:table-cell table:style-name="cell_frame_all" table:number-rows-spanned="1" table:number-columns-spanned="1">
                  <text:p text:style-name="table_al">€ 50 per jaar, in één keer te betalen voor looptijd overeenkomst (max. 3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08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OVERHEIDop.referentienummer">20BWB00004</meta:user-defined>
    <meta:user-defined meta:name="DCTERMS.alternative">Besluit de grondprijzen verkoop en tarieven verhuur gemeente Overbetuwe 2020 gemeente Overbetuwe, eerste wijziging</meta:user-defined>
    <dc:language>nl</dc:language>
    <meta:user-defined meta:name="OVERHEID.Gemeente/DC.spatial">Overbetuwe</meta:user-defined>
    <meta:user-defined meta:name="DC.title">Besluit van het college van burgemeester en wethouders en de burgmeester van de gemeente Overbetuwe houdende regels omtrent vaststellen grondprijzen verkoop en tarieven verhuur</meta:user-defined>
    <meta:user-defined meta:name="DCTERMS.W3CDTF/DCTERMS.available">2020-02-11</meta:user-defined>
    <meta:user-defined meta:name="DCTERMS.W3CDTF/OVERHEIDop.jaargang">2020</meta:user-defined>
    <meta:user-defined meta:name="OVERHEIDop.publicationIssue">33086</meta:user-defined>
    <meta:user-defined meta:name="OVERHEIDop.betreftRegeling">CVDR637017_1</meta:user-defined>
    <meta:user-defined meta:name="OVERHEIDop.GmbID/DC.identifier">gmb-2020-33086</meta:user-defined>
    <meta:user-defined meta:name="xs:date/OVERHEIDop.startdatum">2020-02-12</meta:user-defined>
    <meta:user-defined meta:name="OVERHEIDop.versieInformatie"/>
  </office:meta>
</office:document-meta>
</file>