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twee kleine windturbine op het perceel De Broekhuizen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december 2020 besloten om de beslistermijn voor de aanvraag met zaaknummer Z/20/625209 voor het tijdelijk plaatsen van twee kleine windturbine op het perceel De Broekhuizen 4A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85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twee kleine windturbine</meta:user-defined>
    <dc:language>nl</dc:language>
    <meta:user-defined meta:name="OVERHEID.EPSG28992/DC.spatial">211092 504007</meta:user-defined>
    <meta:user-defined meta:name="DC.title">Verlenging beslistermijn voor het tijdelijk plaatsen van twee kleine windturbine op het perceel De Broekhuizen 4A in Dalfsen</meta:user-defined>
    <meta:user-defined meta:name="OVERHEID.PostcodeHuisnummer/OVERHEIDop.postcodeHuisnummer">7722PC 4</meta:user-defined>
    <meta:user-defined meta:name="OVERHEIDop.straatnaam">De Broekhuizen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0858</meta:user-defined>
    <meta:user-defined meta:name="OVERHEIDop.GmbID/DC.identifier">gmb-2020-330858</meta:user-defined>
    <meta:user-defined meta:name="OVERHEIDop.versieInformatie"/>
  </office:meta>
</office:document-meta>
</file>