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Vlietstraat 11 a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1 december 2020 met zaaknummer <text:span text:style-name="nadrukvet">M-SLM200306</text:span> voor saneren asbesthoudende pakkingen cv ruimte op de locatie <text:span text:style-name="nadrukvet">Vlietstraat 11 a in Terneuzen</text:span>.</text:p>
            <text:p text:style-name="common-al">De sloopmelding is op 11 december 2020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16 december 2020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J.A.H. (Jan) Lonink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330856</text:span><text:line-break/><text:date style:data-style-name="dag" text:fixed="true" text:date-value="2020-12-16"/><text:line-break/><text:date style:data-style-name="jaar" text:fixed="true" text:date-value="2020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0856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0856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48353.37 370115.8</meta:user-defined>
    <meta:user-defined meta:name="DC.title">Sloopmelding - Vlietstraat 11 a in Terneuzen</meta:user-defined>
    <meta:user-defined meta:name="OVERHEID.PostcodeHuisnummer/OVERHEIDop.postcodeHuisnummer">4535HA 11</meta:user-defined>
    <meta:user-defined meta:name="OVERHEIDop.straatnaam">Vlietstraat</meta:user-defined>
    <meta:user-defined meta:name="OVERHEIDop.woonplaats">Terneuzen</meta:user-defined>
    <meta:user-defined meta:name="DCTERMS.W3CDTF/DCTERMS.available">2020-12-16</meta:user-defined>
    <meta:user-defined meta:name="DCTERMS.W3CDTF/OVERHEIDop.jaargang">2020</meta:user-defined>
    <meta:user-defined meta:name="OVERHEIDop.publicationIssue">330856</meta:user-defined>
    <meta:user-defined meta:name="OVERHEIDop.GmbID/DC.identifier">gmb-2020-330856</meta:user-defined>
    <meta:user-defined meta:name="OVERHEIDop.versieInformatie"/>
  </office:meta>
</office:document-meta>
</file>