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85, Liviusstraat 19, 6135H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en achterzijde woning</text:p>
            <text:p text:style-name="common-al">Locatie:     Liviusstraat 19, 6135HV Sittard </text:p>
            <text:p text:style-name="common-al">Ontvangstdatum:   20/11/2020</text:p>
            <text:p text:style-name="common-al">Dossiernummer:    Om20.05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85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5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5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90 336262</meta:user-defined>
    <meta:user-defined meta:name="DC.title">Gemeente Sittard-Geleen - Omgevingsvergunning aangevraagd; dossiernummer Om20.0585, Liviusstraat 19, 6135HV  Sittard</meta:user-defined>
    <meta:user-defined meta:name="OVERHEID.PostcodeHuisnummer/OVERHEIDop.postcodeHuisnummer">6135HV 19</meta:user-defined>
    <meta:user-defined meta:name="OVERHEIDop.straatnaam">Liviusstraat</meta:user-defined>
    <meta:user-defined meta:name="OVERHEIDop.woonplaats">Sittard</meta:user-defined>
    <meta:user-defined meta:name="DCTERMS.W3CDTF/DCTERMS.available">2020-12-16</meta:user-defined>
    <meta:user-defined meta:name="DCTERMS.W3CDTF/OVERHEIDop.jaargang">2020</meta:user-defined>
    <meta:user-defined meta:name="OVERHEIDop.publicationIssue">330854</meta:user-defined>
    <meta:user-defined meta:name="OVERHEIDop.GmbID/DC.identifier">gmb-2020-330854</meta:user-defined>
    <meta:user-defined meta:name="OVERHEIDop.versieInformatie"/>
  </office:meta>
</office:document-meta>
</file>