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kadastraal B2973 in Haaren (nabij Uilenpad 5, 5076 SJ in Haaren (OV6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en snoeien van 6 bomen</text:p>
            <text:p text:style-name="common-al">Activiteit: Kappen</text:p>
            <text:p text:style-name="common-al">Datum verleend: 10-1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08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5430.017 403170.902</meta:user-defined>
    <meta:user-defined meta:name="DC.title">Verleende omgevingsvergunning reguliere voorbereidingsprocedure kadastraal B2973 in Haaren (nabij Uilenpad 5, 5076 SJ in Haaren (OV60313)</meta:user-defined>
    <meta:user-defined meta:name="OVERHEID.PostcodeHuisnummer/OVERHEIDop.postcodeHuisnummer">5076SJ 5</meta:user-defined>
    <meta:user-defined meta:name="OVERHEIDop.straatnaam">Uilenpad</meta:user-defined>
    <meta:user-defined meta:name="OVERHEIDop.woonplaats">Haa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848</meta:user-defined>
    <meta:user-defined meta:name="OVERHEIDop.GmbID/DC.identifier">gmb-2020-330848</meta:user-defined>
    <meta:user-defined meta:name="OVERHEIDop.versieInformatie"/>
  </office:meta>
</office:document-meta>
</file>