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ozef Israëlsstraat 93, 9718 GH Groningen – omzetten van een kamerverhuurpand (3 kamers) naar 2 zelfstandige wooneenheden (verzenddatum: 4 december, dossiernummer: 20201075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84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4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84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688.666 581611.766</meta:user-defined>
    <meta:user-defined meta:name="DC.title">Verleende woningvormingsvergunning: Jozef Israëlsstraat 93, 9718 GH Groningen – omzetten van een kamerverhuurpand (3 kamers) naar 2 zelfstandige wooneenheden (verzenddatum: 4 december, dossiernummer: 202010755)</meta:user-defined>
    <meta:user-defined meta:name="OVERHEID.PostcodeHuisnummer/OVERHEIDop.postcodeHuisnummer">9718GH 93</meta:user-defined>
    <meta:user-defined meta:name="OVERHEIDop.straatnaam">Jozef Israëlsstraa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844</meta:user-defined>
    <meta:user-defined meta:name="OVERHEIDop.GmbID/DC.identifier">gmb-2020-330844</meta:user-defined>
    <meta:user-defined meta:name="OVERHEIDop.versieInformatie"/>
  </office:meta>
</office:document-meta>
</file>