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weg 23-23a, 9718 CV Groningen – wijzigen van kamerverhuur in zelfstandige woonruimtes (van 6 wooneenheden naar 4) (verzenddatum: 2 december, dossiernummer: 20201076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8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951.783 581626.663</meta:user-defined>
    <meta:user-defined meta:name="DC.title">Verleende woningvormingsvergunning: Aweg 23-23a, 9718 CV Groningen – wijzigen van kamerverhuur in zelfstandige woonruimtes (van 6 wooneenheden naar 4) (verzenddatum: 2 december, dossiernummer: 202010764)</meta:user-defined>
    <meta:user-defined meta:name="OVERHEID.PostcodeHuisnummer/OVERHEIDop.postcodeHuisnummer">9718CV 23</meta:user-defined>
    <meta:user-defined meta:name="OVERHEIDop.straatnaam">Aweg</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0830</meta:user-defined>
    <meta:user-defined meta:name="OVERHEIDop.GmbID/DC.identifier">gmb-2020-330830</meta:user-defined>
    <meta:user-defined meta:name="OVERHEIDop.versieInformatie"/>
  </office:meta>
</office:document-meta>
</file>