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l 4 f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met zaaknummer HOV-20-2187 voor het bouwen van een bedrijfswoning op locatie De Hel 4 f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2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082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82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308.81 438627.16</meta:user-defined>
    <meta:user-defined meta:name="DC.title">Kennisgeving besluit op aanvraag omgevingsvergunning De Hel 4 f te Randwijk</meta:user-defined>
    <meta:user-defined meta:name="OVERHEID.PostcodeHuisnummer/OVERHEIDop.postcodeHuisnummer">6668LG 4</meta:user-defined>
    <meta:user-defined meta:name="OVERHEIDop.straatnaam">De Hel</meta:user-defined>
    <meta:user-defined meta:name="OVERHEIDop.woonplaats">Randw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0828</meta:user-defined>
    <meta:user-defined meta:name="OVERHEIDop.GmbID/DC.identifier">gmb-2020-330828</meta:user-defined>
    <meta:user-defined meta:name="OVERHEIDop.versieInformatie"/>
  </office:meta>
</office:document-meta>
</file>