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tuinhuis en legaliseren van een schutting op het perceel Pr.Beatrixlaan 4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december 2020 besloten om de beslistermijn voor de aanvraag met zaaknummer Z/20/624964 voor het bouwen van een tuinhuis en legaliseren van een schutting op het perceel Pr.Beatrixlaan 48 in Nieuwleu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082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2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2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uinhuis en legaliseren van een schutting</meta:user-defined>
    <dc:language>nl</dc:language>
    <meta:user-defined meta:name="OVERHEID.EPSG28992/DC.spatial">215391 510841</meta:user-defined>
    <meta:user-defined meta:name="DC.title">Verlenging beslistermijn voor het bouwen van een tuinhuis en legaliseren van een schutting op het perceel Pr.Beatrixlaan 48 in Nieuwleusen</meta:user-defined>
    <meta:user-defined meta:name="OVERHEID.PostcodeHuisnummer/OVERHEIDop.postcodeHuisnummer">7711KH 48</meta:user-defined>
    <meta:user-defined meta:name="OVERHEIDop.straatnaam">Pr.Beatrixlaan</meta:user-defined>
    <meta:user-defined meta:name="OVERHEIDop.woonplaats">Nieuwleus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827</meta:user-defined>
    <meta:user-defined meta:name="OVERHEIDop.GmbID/DC.identifier">gmb-2020-330827</meta:user-defined>
    <meta:user-defined meta:name="OVERHEIDop.versieInformatie"/>
  </office:meta>
</office:document-meta>
</file>