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Slochteren Verlenging beslistermij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Verlengde Veenlaan, Kadastrale sectie P,Kadastraal perceelnum. 2267 te Slochteren, voor het bouwen van een duurzame en aardbevingsbestendige schuurwoning, ingediend op 5 oktober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082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2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2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676.591 581344.634</meta:user-defined>
    <meta:user-defined meta:name="DC.title">Verlengde Veenlaan Slochteren Verlenging beslistermijn omgevingsvergunning (reguliere procedure)</meta:user-defined>
    <meta:user-defined meta:name="OVERHEID.PostcodeHuisnummer/OVERHEIDop.postcodeHuisnummer">9621TP 17</meta:user-defined>
    <meta:user-defined meta:name="OVERHEIDop.straatnaam">Verlengde Veenlaan</meta:user-defined>
    <meta:user-defined meta:name="OVERHEIDop.woonplaats">Slochter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825</meta:user-defined>
    <meta:user-defined meta:name="OVERHEIDop.GmbID/DC.identifier">gmb-2020-330825</meta:user-defined>
    <meta:user-defined meta:name="OVERHEIDop.versieInformatie"/>
  </office:meta>
</office:document-meta>
</file>