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2, Leyenbroekerweg 1, 6132C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bouwen en het toevoegen van appartementen</text:p>
            <text:p text:style-name="common-al">Locatie:     Leyenbroekerweg 1, 6132CA Sittard </text:p>
            <text:p text:style-name="common-al">Ontvangstdatum:   20/11/2020</text:p>
            <text:p text:style-name="common-al">Dossiernummer:    Om20.05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8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40 334068</meta:user-defined>
    <meta:user-defined meta:name="DC.title">Gemeente Sittard-Geleen - Omgevingsvergunning aangevraagd; dossiernummer Om20.0582, Leyenbroekerweg 1, 6132CA  Sittard</meta:user-defined>
    <meta:user-defined meta:name="OVERHEID.PostcodeHuisnummer/OVERHEIDop.postcodeHuisnummer">6132CA 1</meta:user-defined>
    <meta:user-defined meta:name="OVERHEIDop.straatnaam">Leyenbroekerweg</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817</meta:user-defined>
    <meta:user-defined meta:name="OVERHEIDop.GmbID/DC.identifier">gmb-2020-330817</meta:user-defined>
    <meta:user-defined meta:name="OVERHEIDop.versieInformatie"/>
  </office:meta>
</office:document-meta>
</file>