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88 Goorstraat 9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november 2020 heeft de gemeente een sloopmelding ontvangen voor de locatie Goorstraat 9 in Soerendonk. De melding is geregistreerd onder zaaknummer SLM 20088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8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88 Asbestsanering locatie Goorstraat 9 in Soerendonk</meta:user-defined>
    <dc:language>nl</dc:language>
    <meta:user-defined meta:name="OVERHEID.EPSG28992/DC.spatial">167769.7 368217.83</meta:user-defined>
    <meta:user-defined meta:name="DC.title">Sloopmelding SLM 20088 Goorstraat 9 in Soerendonk</meta:user-defined>
    <meta:user-defined meta:name="OVERHEID.PostcodeHuisnummer/OVERHEIDop.postcodeHuisnummer">6027NB 9</meta:user-defined>
    <meta:user-defined meta:name="OVERHEIDop.straatnaam">Goorstraat</meta:user-defined>
    <meta:user-defined meta:name="OVERHEIDop.woonplaats">Soerendon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01</meta:user-defined>
    <meta:user-defined meta:name="OVERHEIDop.GmbID/DC.identifier">gmb-2020-330801</meta:user-defined>
    <meta:user-defined meta:name="OVERHEIDop.versieInformatie"/>
  </office:meta>
</office:document-meta>
</file>