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iershof 48, 5296NS in Esch (OV60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schutting</text:p>
            <text:p text:style-name="common-al">Activiteit: Bouwen</text:p>
            <text:p text:style-name="common-al">Datum ingediend: 3-12-2020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33079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9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9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8274.318 402251.34</meta:user-defined>
    <meta:user-defined meta:name="DC.title">Aanvraag omgevingsvergunning Looiershof 48, 5296NS in Esch (OV60323)</meta:user-defined>
    <meta:user-defined meta:name="OVERHEID.PostcodeHuisnummer/OVERHEIDop.postcodeHuisnummer">5296NS 48</meta:user-defined>
    <meta:user-defined meta:name="OVERHEIDop.straatnaam">Looiershof</meta:user-defined>
    <meta:user-defined meta:name="OVERHEIDop.woonplaats">Esch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0799</meta:user-defined>
    <meta:user-defined meta:name="OVERHEIDop.GmbID/DC.identifier">gmb-2020-330799</meta:user-defined>
    <meta:user-defined meta:name="OVERHEIDop.versieInformatie"/>
  </office:meta>
</office:document-meta>
</file>