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Someren 2018 in verband met carbidverbod</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 december 2020;</text:p>
            <text:p text:style-name="al"/>
            <text:p text:style-name="al">overwegende dat:</text:p>
            <text:p text:style-name="al"/>
            <text:p text:style-name="al">er in verband met het coronavirus (Covid-19) voor de jaarwisseling 2020-2021 een landelijk verbod is afgekondigd om consumentenvuurwerk af te steken;</text:p>
            <text:p text:style-name="al"/>
            <text:p text:style-name="al">dit verbod er is gekomen om zo extra druk op de medische zorg en de behandeling in ziekenhuizen in het bijzonder te voorkomen;</text:p>
            <text:p text:style-name="al"/>
            <text:p text:style-name="al">door het verbod er een run is ontstaan op producten die verband houden met carbidschieten;</text:p>
            <text:p text:style-name="al">carbidschieten naast overlast ook gezondheidsrisico’s met zich meebrengt en zeker wanneer men daarmee weinig of geen ervaring heeft;</text:p>
            <text:p text:style-name="al"/>
            <text:p text:style-name="al">carbidschieten tevens groepsvorming en dus besmettingsgevaar (Convid-19) in de hand werkt; </text:p>
            <text:p text:style-name="al">door dit verplaatsingseffect er een situatie ontstaat waardoor de doelstelling om de medische zorg te ontlasten niet of in mindere mate wordt bereikt;</text:p>
            <text:p text:style-name="al"/>
            <text:p text:style-name="al">het landelijk vuurwerkverbod geen navolging krijgt in de vorm van een landelijk carbidschietverbod;</text:p>
            <text:p text:style-name="al">vanuit de Veiligheidsregio Brabant-Zuidoost (VRBZO) de gemeenten zijn opgeroepen om het carbidschieten zoveel mogelijk tegen te gaan met het oog op de aanstaande jaarwisseling;</text:p>
            <text:p text:style-name="al"/>
            <text:p text:style-name="al">gelet op het vorenstaande een verbod gerechtvaardigd is;</text:p>
            <text:p text:style-name="al"/>
            <text:p text:style-name="al"/>
            <text:p text:style-name="al">gelet op:</text:p>
            <text:p text:style-name="al"/>
            <text:p text:style-name="al">artikel 147, lid 1 Gemeentewet</text:p>
            <text:p text:style-name="al"/>
            <text:p text:style-name="al">
            <text:span text:style-name="nadrukvet">b e s l u</text:span>
            <text:span text:style-name="nadrukvet"> i t :</text:span>
          </text:p>
            <text:p text:style-name="al"/>
            <text:p text:style-name="al">de Algemene plaatselijke verordening gemeente Someren 2018 als volgt te wijzigen:</text:p>
            <text:p text:style-name="al">* artikel 2:71 te wijzigen; en</text:p>
            <text:p text:style-name="al">* artikel 2:73a toe te voegen.</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13</text:span>  Vuurwerk en carbidschieten </text:p>
            <text:section text:name="artikel_id1-3-2-2-1-2" text:style-name="artikel">
              <text:p text:style-name="artikel_kop_titel"><text:span text:style-name="artikel_kop_label">Artikel</text:span> <text:span text:style-name="artikel_kop_nr">2:71</text:span> Begripsbepalingen</text:p>
              <text:p text:style-name="al">In deze afdeling wordt verstaan onder:</text:p>
              <text:list text:style-name="id1-3-2-2-1-2-3">
                <text:list-item text:style-override="id1-3-2-2-1-2-3-1">
                  <text:number>a.</text:number>
                  <text:p text:style-name="al">consumentenvuurwerk: hetgeen daaronder wordt verstaan in het Besluit van 22 januari 2002, houdende nieuwe regels met betrekking tot consumenten- en professioneel vuurwerk (Vuurwerkbesluit);</text:p>
                </text:list-item>
                <text:list-item text:style-override="id1-3-2-2-1-2-3-2">
                  <text:number>b.</text:number>
                  <text:p text:style-name="al">carbid: calciumcarbide (CaC2);</text:p>
                </text:list-item>
                <text:list-item text:style-override="id1-3-2-2-1-2-3-3">
                  <text:number>c.</text:number>
                  <text:p text:style-name="al">carbidschieten: het in een bus, container, opslagvat of ander object op explosieve wijze verbranden van acetyleengas afkomstig van een reactie tussen carbid en een vloeistof (water) of gasmengsels met vergelijkbare eigenschappen en waarbij als gevolg van die verbranding een voorwerp kan worden afgeschoten. </text:p>
                </text:list-item>
              </text:list>
              <text:p text:style-name="al"/>
            </text:section>
            <text:section text:name="artikel_id1-3-2-2-1-3" text:style-name="artikel">
              <text:p text:style-name="artikel_kop_titel"><text:span text:style-name="artikel_kop_label">Artikel</text:span> <text:span text:style-name="artikel_kop_nr">2:73a</text:span> Schieten met carbid of soortgelijke stoffen</text:p>
              <text:list text:style-name="id1-3-2-2-1-3-2">
                <text:list-item text:style-override="id1-3-2-2-1-3-2-1">
                  <text:number>1.</text:number>
                  <text:p text:style-name="al">Het is verboden binnen de bebouwde kom carbid te schieten.</text:p>
                </text:list-item>
                <text:list-item text:style-override="id1-3-2-2-1-3-2-2">
                  <text:number>2.</text:number>
                  <text:p text:style-name="al">Het is verboden buiten de bebouwde kom carbid te schieten. </text:p>
                </text:list-item>
                <text:list-item text:style-override="id1-3-2-2-1-3-2-3">
                  <text:number>3.</text:number>
                  <text:p text:style-name="al">Het in lid twee vermelde verbod is niet van toepassing op degene die aannemelijk maakt dat hij die stof nodig heeft in de uitoefening van zijn beroep of bedrijf. </text:p>
                </text:list-item>
                <text:list-item text:style-override="id1-3-2-2-1-3-2-4">
                  <text:number>4.</text:number>
                  <text:p text:style-name="al">Het college kan ontheffing verlenen van het in lid twee gestelde verbod. </text:p>
                </text:list-item>
                <text:list-item text:style-override="id1-3-2-2-1-3-2-5">
                  <text:number>5.</text:number>
                  <text:p text:style-name="al">De verboden zijn niet van toepassing op situaties waarin wordt voorzien door de Wet milieubeheer, de Wet wapens en munitie, de Wet vervoer gevaarlijke stoffen of het Wetboek van Straf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section>
          <text:section text:name="ondertekening_id1-3-2-3-2">
            <text:p><text:span text:style-name="functie"/></text:p>
            <text:p><text:span text:style-name="functie">J. Oostdijk</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079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9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9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Openbare orde en veiligheid | Organisatie en beleid</meta:user-defined>
    <meta:user-defined meta:name="DC.source">artikel 147, eerste lid, van de Gemeentewet]|[1.0:c:BWBR0005416&amp;artikel=147&amp;lid=1&amp;g=2018-07-01</meta:user-defined>
    <meta:user-defined meta:name="DCTERMS.alternative">Algemene plaatselijke verordening gemeente Someren 2018</meta:user-defined>
    <dc:language>nl</dc:language>
    <meta:user-defined meta:name="OVERHEID.Gemeente/DC.spatial">Someren</meta:user-defined>
    <meta:user-defined meta:name="DC.title">Algemene plaatselijke verordening gemeente Someren 2018</meta:user-defined>
    <meta:user-defined meta:name="DCTERMS.W3CDTF/DCTERMS.available">2020-12-15</meta:user-defined>
    <meta:user-defined meta:name="DCTERMS.W3CDTF/OVERHEIDop.jaargang">2020</meta:user-defined>
    <meta:user-defined meta:name="OVERHEIDop.publicationIssue">330796</meta:user-defined>
    <meta:user-defined meta:name="OVERHEIDop.betreftRegeling">CVDR612487_3</meta:user-defined>
    <meta:user-defined meta:name="xs:date/OVERHEIDop.startdatum">2020-12-16</meta:user-defined>
    <meta:user-defined meta:name="OVERHEIDop.GmbID/DC.identifier">gmb-2020-330796</meta:user-defined>
    <meta:user-defined meta:name="OVERHEIDop.versieInformatie"/>
  </office:meta>
</office:document-meta>
</file>