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Vrijburglaan 52 in Uitgeest, het plaatsen van een dakkapel, datum ontvangst 30 januari 2020 (WABO20001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7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1.6 504697.89</meta:user-defined>
    <meta:user-defined meta:name="DC.title">Gemeente Uitgeest, ontvangen aanvraag Omgevingsvergunning, Vrijburglaan 52 in Uitgeest, het plaatsen van een dakkapel, datum ontvangst 30 januari 2020 (WABO2000189)</meta:user-defined>
    <meta:user-defined meta:name="OVERHEIDop.straatnaam">Vrijburglaan</meta:user-defined>
    <meta:user-defined meta:name="OVERHEIDop.woonplaats">Uitgees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79</meta:user-defined>
    <meta:user-defined meta:name="OVERHEIDop.GmbID/DC.identifier">gmb-2020-33079</meta:user-defined>
    <meta:user-defined meta:name="OVERHEIDop.versieInformatie"/>
  </office:meta>
</office:document-meta>
</file>