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ulsmaatstraat, nrs. 48, 48B, 50-1, 50-2, 50-3, 50-4 en 50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V-2020-6488 voor een instemmingsbesluit kabels en leidingen : het aanleggen van glasvezelkabels t.b.v. huisaansluiting, op locatie Hulsmaatstraat, nrs. 48, 48B, 50-1, 50-2, 50-3, 50-4 en 50-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7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12.81 472934.02</meta:user-defined>
    <meta:user-defined meta:name="DC.title">Kennisgeving besluit op aanvraag instemmingsbesluit kabels en leidingen  Hulsmaatstraat, nrs. 48, 48B, 50-1, 50-2, 50-3, 50-4 en 50-5</meta:user-defined>
    <meta:user-defined meta:name="OVERHEID.PostcodeHuisnummer/OVERHEIDop.postcodeHuisnummer">7523WG 48</meta:user-defined>
    <meta:user-defined meta:name="OVERHEIDop.straatnaam">Hulsmaatstraat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789</meta:user-defined>
    <meta:user-defined meta:name="OVERHEIDop.GmbID/DC.identifier">gmb-2020-330789</meta:user-defined>
    <meta:user-defined meta:name="OVERHEIDop.versieInformatie"/>
  </office:meta>
</office:document-meta>
</file>