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voorne - aanvraag omgevingsvergunning - bouwen van een loods - Aelbrechtsweg 12,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(a)g(en) om omgevingsvergunning(en) is/zijn ontvangen:</text:p>
            <text:p text:style-name="common-al">
            <text:span text:style-name="nadrukvet">Met de activiteit bouwen: </text:span>
          </text:p>
            <text:p text:style-name="common-al">d.d. 4 december 2020, nr. 7527-2020, voor het bouwen van een loods aan de Aelbrechtsweg 12, 3233 LA in Oostvoorne;</text:p>
            <text:p text:style-name="common-al">Bovengenoemde aanvragen kunt u vanaf maandag 21 december 2020 gedurende twee weken op afspraak inzien bij het ServicePunt van de gemeente Westvoorne. </text:p>
            <text:p text:style-name="common-al">Het ServicePunt vindt u in de hal van het gemeentehuis en is open op maandag, dinsdag en donderdag van 08.00-17.00 uur, op woensdag van 08.00 tot 18.30 uur en op vrijdag van 08.00 tot 12.30 uur. In verband met corona kunt u alleen op afspraak komen..</text:p>
            <text:p text:style-name="common-al">Rockanje, 16 december 2020</text:p>
            <text:p text:style-name="common-al">Burgemeester en wethouders voornoem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33078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8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8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Ruimte en infrastructuur | Organisatie en beleid</meta:user-defined>
    <meta:user-defined meta:name="OVERHEIDop.referentienummer">7527-2020</meta:user-defined>
    <dc:language>nl</dc:language>
    <meta:user-defined meta:name="OVERHEID.EPSG28992/DC.spatial">68705.117 435957.495</meta:user-defined>
    <meta:user-defined meta:name="DC.title">Gemeente Westvoorne - aanvraag omgevingsvergunning - bouwen van een loods - Aelbrechtsweg 12, Oostvoorne</meta:user-defined>
    <meta:user-defined meta:name="OVERHEID.PostcodeHuisnummer/OVERHEIDop.postcodeHuisnummer">3233LA 12</meta:user-defined>
    <meta:user-defined meta:name="OVERHEIDop.straatnaam">Aelbrechtsweg</meta:user-defined>
    <meta:user-defined meta:name="OVERHEIDop.woonplaats">Oostvoorn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788</meta:user-defined>
    <meta:user-defined meta:name="OVERHEIDop.GmbID/DC.identifier">gmb-2020-330788</meta:user-defined>
    <meta:user-defined meta:name="OVERHEIDop.versieInformatie"/>
  </office:meta>
</office:document-meta>
</file>