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257 Nieuwe Warande 14 (kavel 94, sectie A nr 5720) te Berkel-Enschot, plaatsen van een tijdelijke woonunit voor een periode van 2 jaar, verzonden 1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57 - B - Nieuwe Warande 14 (kavel 94, sectie A nr 572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8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7.205 399998.102</meta:user-defined>
    <meta:user-defined meta:name="DC.title">Berkel-Enschot, toegekend aanvraag voor een omgevingsvergunning Z-HZ_WABO-2020-04257 Nieuwe Warande 14 (kavel 94, sectie A nr 5720) te Berkel-Enschot, plaatsen van een tijdelijke woonunit voor een periode van 2 jaar, verzonden 11 dec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81</meta:user-defined>
    <meta:user-defined meta:name="OVERHEIDop.GmbID/DC.identifier">gmb-2020-330781</meta:user-defined>
    <meta:user-defined meta:name="OVERHEIDop.versieInformatie"/>
  </office:meta>
</office:document-meta>
</file>