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Thielens A.L.H. 04-05-1971 België</text:p>
            <text:p text:style-name="common-al">Zukić A. 14-06-1985  België</text:p>
            <text:p text:style-name="common-al">Popa N. 16-12-1959 Roemenië</text:p>
            <text:p text:style-name="common-al">Polák M. 04-12-1980 Slowakije</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77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7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7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2-15</meta:user-defined>
    <meta:user-defined meta:name="DCTERMS.W3CDTF/OVERHEIDop.jaargang">2020</meta:user-defined>
    <meta:user-defined meta:name="OVERHEIDop.publicationIssue">330779</meta:user-defined>
    <meta:user-defined meta:name="OVERHEIDop.GmbID/DC.identifier">gmb-2020-330779</meta:user-defined>
    <meta:user-defined meta:name="OVERHEIDop.versieInformatie"/>
  </office:meta>
</office:document-meta>
</file>