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241 Nieuwe Warande 24 (kavel 111)  te Berkel-Enschot, bouwen van een woonhuis, verzonden 1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41 - B - Nieuwe Warande 24 (kavel 111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7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7.205 399998.102</meta:user-defined>
    <meta:user-defined meta:name="DC.title">Berkel-Enschot, toegekend aanvraag voor een omgevingsvergunning Z-HZ_WABO-2020-04241 Nieuwe Warande 24 (kavel 111)  te Berkel-Enschot, bouwen van een woonhuis, verzonden 11 dec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77</meta:user-defined>
    <meta:user-defined meta:name="OVERHEIDop.GmbID/DC.identifier">gmb-2020-330777</meta:user-defined>
    <meta:user-defined meta:name="OVERHEIDop.versieInformatie"/>
  </office:meta>
</office:document-meta>
</file>