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th Twaalfhovenstraat 28 in Uitgeest, het plaatsen van een erker aan de voorzijde van de woning, datum ontvangst 27 januari 2020 (WABO20001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07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3.5 504134.16</meta:user-defined>
    <meta:user-defined meta:name="DC.title">Gemeente Uitgeest, ontvangen aanvraag Omgevingsvergunning, Weth Twaalfhovenstraat 28 in Uitgeest, het plaatsen van een erker aan de voorzijde van de woning, datum ontvangst 27 januari 2020 (WABO2000152)</meta:user-defined>
    <meta:user-defined meta:name="OVERHEIDop.straatnaam">Wethouder Twaalfhovenstraat</meta:user-defined>
    <meta:user-defined meta:name="OVERHEIDop.woonplaats">Uitgees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77</meta:user-defined>
    <meta:user-defined meta:name="OVERHEIDop.GmbID/DC.identifier">gmb-2020-33077</meta:user-defined>
    <meta:user-defined meta:name="OVERHEIDop.versieInformatie"/>
  </office:meta>
</office:document-meta>
</file>