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ergunningplichtige evene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van Steenbergen:</text:p>
            <text:p text:style-name="al"/>
            <text:p text:style-name="al">Overwegende dat het in het kader van het optimaal kunnen uitvoeren van artikel 2:24 tot en met 2:26 van de Algemene Plaatselijke Verordening (verder te noemen: "APV") het noodzakelijk is om categorieën evenementen aan te wijzen op grond van artikel 2:24 lid 4 sub i APV;</text:p>
            <text:p text:style-name="al"/>
            <text:p text:style-name="al">Overwegende dat deze categorieën evenementen uitgezonderd zijn van de regeling voor vergunningvrije evenementen van artikel 2:24 lid 4 sub i APV;</text:p>
            <text:p text:style-name="al"/>
            <text:p text:style-name="al">Overwegende dat uitzondering van deze categorieën evenementen noodzakelijk is om de openbare orde en veiligheid en het welzijn van mens en dier te beschermen;</text:p>
            <text:p text:style-name="al"/>
            <text:p text:style-name="al">Gelet op artikel 2:25 lid 4 sub i van de APV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I. </text:p>
            <text:p text:style-name="al">De volgende categorieën evenementen uit te zonderen van de vergunningvrije regeling van artikel 2:24 lid 4 APV en aan te wijzen als categorieën evenementen waarvoor een vergunningplicht bestaat:</text:p>
            <text:list text:style-name="id1-3-2-2-1-3">
              <text:list-item text:style-override="id1-3-2-2-1-3-1">
                <text:number>1.</text:number>
                <text:p text:style-name="al">evenementen met dieren, waarbij de gezondheid van de dieren in het gevaar kan komen.</text:p>
              </text:list-item>
              <text:list-item text:style-override="id1-3-2-2-1-3-2">
                <text:number>2.</text:number>
                <text:p text:style-name="al">snelheidswedstrijden met gemotoriseerde voer- en vaartuigen op de openbare weg, waarbij uitsluitend of hoofdzakelijk de snelheid van het voertuig doorslaggevend is;</text:p>
              </text:list-item>
              <text:list-item text:style-override="id1-3-2-2-1-3-3">
                <text:number>3.</text:number>
                <text:p text:style-name="al">erotische evenementen en evenementen met een seksistisch karakter;</text:p>
              </text:list-item>
              <text:list-item text:style-override="id1-3-2-2-1-3-4">
                <text:number>4.</text:number>
                <text:p text:style-name="al">evenementen met een racistisch karakter;</text:p>
              </text:list-item>
              <text:list-item text:style-override="id1-3-2-2-1-3-5">
                <text:number>5.</text:number>
                <text:p text:style-name="al">evenementen in natuurgebieden (zoals Natura-2000 gebieden);</text:p>
              </text:list-item>
              <text:list-item text:style-override="id1-3-2-2-1-3-6">
                <text:number>6.</text:number>
                <text:p text:style-name="al">voetbalwedstrijden tussen twee betaalde voetbalclubs op het terrein van een amateurvoetbalclub;</text:p>
              </text:list-item>
              <text:list-item text:style-override="id1-3-2-2-1-3-7">
                <text:number>7.</text:number>
                <text:p text:style-name="al">evenementen met monstertrucks of vergelijkbare grote voertuigen. </text:p>
              </text:list-item>
            </text:list>
          </text:section>
          <text:section text:name="artikel_id1-3-2-2-2" text:style-name="artikel">
            <text:p text:style-name="artikel_kop_titel">II. </text:p>
            <text:p text:style-name="al">dit besluit openbaar bekend te maken in het elektronisch gemeenteblad en de inwerkingtreding te bepalen op de derde dag na die waarop zij is bekendgemaakt.</text:p>
          </text:section>
          <text:section text:name="artikel_id1-3-2-2-3" text:style-name="artikel">
            <text:p text:style-name="artikel_kop_titel">III. </text:p>
            <text:p text:style-name="al">Gelijktijdig met inwerkingtreding van dit besluit wordt het “Aanwijzingsbesluit vergunningplichtige evenementen”, vastgesteld op 20 februari 2018, ingetrokken.</text:p>
          </text:section>
          <text:section text:name="artikel_id1-3-2-2-4" text:style-name="artikel">
            <text:p text:style-name="artikel_kop_titel">Inwerkingtreding</text:p>
            <text:p text:style-name="al">Dit besluit treedt in werking op de derde dag na die waarop zij is bekend gemaakt.</text:p>
          </text:section>
          <text:section text:name="artikel_id1-3-2-2-5" text:style-name="artikel">
            <text:p text:style-name="artikel_kop_titel">Citeertitel</text:p>
            <text:p text:style-name="al">Dit besluit wordt aangehaald als: Aanwijzingsbesluit vergunningplichtige evenement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burgemeester van Steenbergen op 8 december 2020.</text:span></text:p>
            <text:p><text:span text:style-name="functie"/></text:p>
            <text:p><text:span text:style-name="functie">Steenbergen, </text:span></text:p>
            <text:p><text:span text:style-name="functie"/></text:p>
            <text:p><text:span text:style-name="functie">de burgemeester van Steenberg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.P. van den Belt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3076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Steenbergen/384382/CVDR384382_4.html</meta:user-defined>
    <meta:user-defined meta:name="OVERHEIDop.referentienummer">BM2006140</meta:user-defined>
    <meta:user-defined meta:name="DCTERMS.alternative">Aanwijzingsbesluit vergunningplichtige evenementen</meta:user-defined>
    <dc:language>nl</dc:language>
    <meta:user-defined meta:name="OVERHEID.Gemeente/DC.spatial">Steenbergen</meta:user-defined>
    <meta:user-defined meta:name="DC.title">Aanwijzingsbesluit vergunningplichtige evenemen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68</meta:user-defined>
    <meta:user-defined meta:name="OVERHEIDop.betreftRegeling">CVDR648066_1</meta:user-defined>
    <meta:user-defined meta:name="OVERHEIDop.GmbID/DC.identifier">gmb-2020-330768</meta:user-defined>
    <meta:user-defined meta:name="xs:date/OVERHEIDop.startdatum">2020-12-19</meta:user-defined>
    <meta:user-defined meta:name="OVERHEIDop.versieInformatie"/>
  </office:meta>
</office:document-meta>
</file>