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NNA PAULOWNASTRAAT 5 woonvormig met 4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02392</text:p>
            <text:p text:style-name="common-al">Ingekomen: 23-09-2020 00:00</text:p>
            <text:p text:style-name="common-al">Datum besluit: 11-12-2020</text:p>
            <text:p text:style-name="common-al">Locatie: ANNA PAULOWNASTRAAT 5 2316NM Leiden, Wijzigen Gebruik [LDN01K 04237G0000] Leiden K 04237</text:p>
            <text:p text:style-name="common-al">Projectomschrijving: ANNA PAULOWNASTRAAT 5 verzoek woonvormig met 4 zelfstandige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7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NNA PAULOWNASTRAAT 5 verzoek woonvormig met 4 zelfstandige wooneenheden</meta:user-defined>
    <dc:language>nl</dc:language>
    <meta:user-defined meta:name="OVERHEID.EPSG28992/DC.spatial">94387.1400660282 464398.090447477</meta:user-defined>
    <meta:user-defined meta:name="DC.title">Verleende woningvormingsvergunning, ANNA PAULOWNASTRAAT 5 woonvormig met 4 zelfstandige wooneenheden</meta:user-defined>
    <meta:user-defined meta:name="OVERHEID.PostcodeHuisnummer/OVERHEIDop.postcodeHuisnummer">2316NM 5</meta:user-defined>
    <meta:user-defined meta:name="OVERHEIDop.straatnaam">Anna Paulownastraat</meta:user-defined>
    <meta:user-defined meta:name="OVERHEIDop.woonplaats">Leiden</meta:user-defined>
    <meta:user-defined meta:name="DCTERMS.W3CDTF/DCTERMS.available">2020-12-17</meta:user-defined>
    <meta:user-defined meta:name="OVERHEIDop.externeBijlage">LEIDEN_202012_GFO_ZAKEN_668083_1814267 _ Z20160...|exb-2020-68006</meta:user-defined>
    <meta:user-defined meta:name="DCTERMS.W3CDTF/OVERHEIDop.jaargang">2020</meta:user-defined>
    <meta:user-defined meta:name="OVERHEIDop.publicationIssue">330755</meta:user-defined>
    <meta:user-defined meta:name="OVERHEIDop.GmbID/DC.identifier">gmb-2020-330755</meta:user-defined>
    <meta:user-defined meta:name="OVERHEIDop.versieInformatie"/>
  </office:meta>
</office:document-meta>
</file>