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oordijk 5 a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besloten om de beslistermijn voor de aanvraag omgevingsvergunning met zaaknummer OV 20145 op locatie Schoordijk 5 a in Budel te verlengen voor een periode van maximaal 6 weken. De aanvraag betreft het Bouwen woonhuis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075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5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5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45 Schoordijk 5 a in Budel</meta:user-defined>
    <dc:language>nl</dc:language>
    <meta:user-defined meta:name="OVERHEID.EPSG28992/DC.spatial">169320.32 365457.89</meta:user-defined>
    <meta:user-defined meta:name="DC.title">Verlenging beslistermijn omgevingsvergunning Schoordijk 5 a in Budel</meta:user-defined>
    <meta:user-defined meta:name="OVERHEID.PostcodeHuisnummer/OVERHEIDop.postcodeHuisnummer">6021RN 5</meta:user-defined>
    <meta:user-defined meta:name="OVERHEIDop.straatnaam">Schoordijk</meta:user-defined>
    <meta:user-defined meta:name="OVERHEIDop.woonplaats">Bude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51</meta:user-defined>
    <meta:user-defined meta:name="OVERHEIDop.GmbID/DC.identifier">gmb-2020-330751</meta:user-defined>
    <meta:user-defined meta:name="OVERHEIDop.versieInformatie"/>
  </office:meta>
</office:document-meta>
</file>