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bullet text:bullet-char="-" text:level="1">
        <style:list-level-properties text:min-label-width="10mm"/>
      </text:list-level-style-bullet>
    </text:list-style>
    <text:list-style style:name="id1-3-2-2-1-2-3-14-3-1">
      <text:list-level-style-bullet text:bullet-char="-" text:level="1">
        <style:list-level-properties text:min-label-width="10mm"/>
      </text:list-level-style-bullet>
    </text:list-style>
    <text:list-style style:name="id1-3-2-2-1-2-3-14-3-2">
      <text:list-level-style-bullet text:bullet-char="-" text:level="1">
        <style:list-level-properties text:min-label-width="10mm"/>
      </text:list-level-style-bullet>
    </text:list-style>
    <text:list-style style:name="id1-3-2-2-1-2-3-14-3-3">
      <text:list-level-style-bullet text:bullet-char="-" text:level="1">
        <style:list-level-properties text:min-label-width="10mm"/>
      </text:list-level-style-bullet>
    </text:list-style>
    <text:list-style style:name="id1-3-2-2-1-2-3-14-3-4">
      <text:list-level-style-bullet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4">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5">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7">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8">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5-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5-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5-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5-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2-3">
      <text:list-level-style-bullet text:bullet-char="•" text:level="1">
        <style:list-level-properties text:min-label-width="10mm"/>
      </text:list-level-style-bullet>
    </text:list-style>
    <text:list-style style:name="id1-3-2-2-3-6-4-3-2-3-1">
      <text:list-level-style-bullet text:bullet-char="•" text:level="1">
        <style:list-level-properties text:min-label-width="10mm"/>
      </text:list-level-style-bullet>
    </text:list-style>
    <text:list-style style:name="id1-3-2-2-3-6-4-3-2-3-2">
      <text:list-level-style-bullet text:bullet-char="•" text:level="1">
        <style:list-level-properties text:min-label-width="10mm"/>
      </text:list-level-style-bullet>
    </text:list-style>
    <text:list-style style:name="id1-3-2-2-3-6-4-3-2-3-3">
      <text:list-level-style-bullet text:bullet-char="•" text:level="1">
        <style:list-level-properties text:min-label-width="10mm"/>
      </text:list-level-style-bullet>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3-3">
      <text:list-level-style-bullet text:bullet-char="•" text:level="1">
        <style:list-level-properties text:min-label-width="10mm"/>
      </text:list-level-style-bullet>
    </text:list-style>
    <text:list-style style:name="id1-3-2-2-3-6-4-3-3-3-1">
      <text:list-level-style-bullet text:bullet-char="•" text:level="1">
        <style:list-level-properties text:min-label-width="10mm"/>
      </text:list-level-style-bullet>
    </text:list-style>
    <text:list-style style:name="id1-3-2-2-3-6-4-3-3-3-2">
      <text:list-level-style-bullet text:bullet-char="•" text:level="1">
        <style:list-level-properties text:min-label-width="10mm"/>
      </text:list-level-style-bullet>
    </text:list-style>
    <text:list-style style:name="id1-3-2-2-3-6-4-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3-3">
      <text:list-level-style-bullet style:num-suffix="" text:bullet-char="​" text:level="1">
        <style:list-level-properties text:min-label-width="10mm"/>
      </text:list-level-style-bullet>
    </text:list-style>
    <text:list-style style:name="id1-3-2-2-3-6-4-3-3-3-4">
      <text:list-level-style-bullet text:bullet-char="•" text:level="1">
        <style:list-level-properties text:min-label-width="10mm"/>
      </text:list-level-style-bullet>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bullet text:bullet-char="•" text:level="1">
        <style:list-level-properties text:min-label-width="10mm"/>
      </text:list-level-style-bullet>
    </text:list-style>
    <text:list-style style:name="id1-3-2-2-6-3-3-3-1">
      <text:list-level-style-bullet text:bullet-char="•" text:level="1">
        <style:list-level-properties text:min-label-width="10mm"/>
      </text:list-level-style-bullet>
    </text:list-style>
    <text:list-style style:name="id1-3-2-2-6-3-3-3-2">
      <text:list-level-style-bullet text:bullet-char="•" text:level="1">
        <style:list-level-properties text:min-label-width="10mm"/>
      </text:list-level-style-bullet>
    </text:list-style>
    <text:list-style style:name="id1-3-2-2-6-3-3-3-3">
      <text:list-level-style-bullet text:bullet-char="•" text:level="1">
        <style:list-level-properties text:min-label-width="10mm"/>
      </text:list-level-style-bullet>
    </text:list-style>
    <text:list-style style:name="id1-3-2-2-6-3-3-3-4">
      <text:list-level-style-bullet text:bullet-char="•" text:level="1">
        <style:list-level-properties text:min-label-width="10mm"/>
      </text:list-level-style-bullet>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leusden 2021</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van burgemeester en wethouders van 27 oktober 2020;</text:p>
            <text:p text:style-name="al"/>
            <text:p text:style-name="al">gelet op de Wet maatschappelijke ondersteuning 2015 en het Uitvoeringsbesluit Wmo 2015;</text:p>
            <text:p text:style-name="al"/>
            <text:p text:style-name="al">rekening houdend met de adviezen van de Participatieraad gemeente Leusden en de Raad voor Cliëntenparticipatie Leusden;</text:p>
            <text:p text:style-name="al"/>
            <text:p text:style-name="al">overwegende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
            <text:p text:style-name="al">overwegende dat het noodzakelijk is om cliënten met psychische of psychosociale problemen en belanghebbenden die de thuissituatie hebben verlaten, al dan niet in verband met risico's voor hu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
            <text:p text:style-name="al">overwegende dat het noodzakelijk is om bij verordening regels te stellen met betrekking tot de invulling van de plicht tot ondersteuning;</text:p>
          </text:section>
          <text:section text:name="afkondiging_id1-3-2-1-2" text:style-name="afkondiging">
            <text:p text:style-name="afkondiging_top"/>
            <text:p text:style-name="al">besluit vast te stellen de Verordening maatschappelijke ondersteuning gemeente Leusd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p text:style-name="al">Alle begrippen in deze verordening die niet nader omschreven worden hebben dezelfde betekenis als binnen de Wmo en de Awb. In deze verordening wordt verstaan onder:</text:p>
              <text:list text:style-name="id1-3-2-2-1-2-3">
                <text:list-item text:style-override="id1-3-2-2-1-2-3-1">
                  <text:number>a.</text:number>
                  <text:p text:style-name="al">
                  <text:span text:style-name="nadrukcur">algemeen gebruikelijke voorziening: </text:span>Een voorziening die niet speciaal is bedoeld voor mensen met een beperking en die algemeen verkrijgbaar is en niet veel duurder is dan vergelijkbare producten, diensten, activiteiten of andere maatregelen;</text:p>
                </text:list-item>
                <text:list-item text:style-override="id1-3-2-2-1-2-3-2">
                  <text:number>b.</text:number>
                  <text:p text:style-name="al">
                  <text:span text:style-name="nadrukcur">algemene voorziening: </text:span>Een algemene voorziening als bedoeld in artikel 1.1.1 van de wet;</text:p>
                </text:list-item>
                <text:list-item text:style-override="id1-3-2-2-1-2-3-3">
                  <text:number>c.</text:number>
                  <text:p text:style-name="al">
                  <text:span text:style-name="nadrukcur"> beleidsregels:</text:span> Beleidsregels maatschappelijke ondersteuning gemeente Leusden;</text:p>
                </text:list-item>
                <text:list-item text:style-override="id1-3-2-2-1-2-3-4">
                  <text:number>d.</text:number>
                  <text:p text:style-name="al">
                  <text:span text:style-name="nadrukcur">beroepskracht:</text:span> Natuurlijke persoon die beroepsmatig werkzaam is voor een aanbieder of als aanbieder zelfstandig werkzaam (zzp) en zodanig gekwalificeerd; </text:p>
                </text:list-item>
                <text:list-item text:style-override="id1-3-2-2-1-2-3-5">
                  <text:number>e.</text:number>
                  <text:p text:style-name="al">
                  <text:span text:style-name="nadrukcur">besluit: </text:span>Besluit maatschappelijke ondersteuning gemeente Leusden;</text:p>
                </text:list-item>
                <text:list-item text:style-override="id1-3-2-2-1-2-3-6">
                  <text:number>f.</text:number>
                  <text:p text:style-name="al">
                  <text:span text:style-name="nadrukcur"> bijdrage:</text:span> Bijdrage als bedoeld in de artikelen 2.1.4 en 2.1.4a van de wet;</text:p>
                </text:list-item>
                <text:list-item text:style-override="id1-3-2-2-1-2-3-7">
                  <text:number>g.</text:number>
                  <text:p text:style-name="al">
                  <text:span text:style-name="nadrukcur"> budgetperiode:</text:span> de periode waar een pgb betrekking op heeft;</text:p>
                </text:list-item>
                <text:list-item text:style-override="id1-3-2-2-1-2-3-8">
                  <text:number>h.</text:number>
                  <text:p text:style-name="al">
                  <text:span text:style-name="nadrukcur">cliënt: </text:span>Persoon die gebruik maakt van een algemene voorziening of aan wie een maatwerkvoorziening of persoonsgebonden budget is verstrekt of die namens zichzelf of via een ander een melding doet voor een gesprek over diens ondersteuningsbehoeften op het gebied van de zelfredzaamheid, participatie in de samenleving of beschermd wonen en opvang; </text:p>
                </text:list-item>
                <text:list-item text:style-override="id1-3-2-2-1-2-3-9">
                  <text:number>i.</text:number>
                  <text:p text:style-name="al">
                  <text:span text:style-name="nadrukcur"> cliëntondersteuning:</text:span> Onafhankelijke cliëntondersteuning conform artikel 1.1.1 van de wet: Gratis ondersteuning met informatie, advies en algemene ondersteuning die bijdraagt aan het versterken van de zelfredzaamheid en participatie en het verkrijgen van een zo integraal mogelijke dienstverlening op het gebied van maatschappelijke ondersteuning, preventieve zorg, zorg, jeugdzorg, onderwijs, welzijn, wonen, werk en inkomen;</text:p>
                </text:list-item>
                <text:list-item text:style-override="id1-3-2-2-1-2-3-10">
                  <text:number>j.</text:number>
                  <text:p text:style-name="al">
                  <text:span text:style-name="nadrukcur"> college:</text:span> College van burgemeester en wethouders van de gemeente Leusden;</text:p>
                </text:list-item>
                <text:list-item text:style-override="id1-3-2-2-1-2-3-11">
                  <text:number>k.</text:number>
                  <text:p text:style-name="al">
                  <text:span text:style-name="nadrukcur">ingezetene: </text:span>Cliënt die hoofdverblijf heeft in de gemeente Leusden (conform het landelijk ingezetene criteria);</text:p>
                </text:list-item>
                <text:list-item text:style-override="id1-3-2-2-1-2-3-12">
                  <text:number>l.</text:number>
                  <text:p text:style-name="al">
                  <text:span text:style-name="nadrukcur">gebruikelijke hulp:</text:span> Hulp die naar algemeen aanvaarde opvattingen in redelijkheid mag worden verwacht van de echtgenoot, ouders, inwonende kinderen of andere huisgenoten;</text:p>
                </text:list-item>
                <text:list-item text:style-override="id1-3-2-2-1-2-3-13">
                  <text:number>m.</text:number>
                  <text:p text:style-name="al">
                  <text:span text:style-name="nadrukcur">langdurig noodzakelijk: </text:span>Een roerende voorziening (zaak) wordt pas verstrekt als deze tenminste 6 maanden nodig is;</text:p>
                </text:list-item>
                <text:list-item text:style-override="id1-3-2-2-1-2-3-14">
                  <text:number>n.</text:number>
                  <text:p text:style-name="al">
                  <text:span text:style-name="nadrukcur">maatwerkvoorziening: </text:span>Een op de behoeften, persoonskenmerken en mogelijkheden van een persoon afgestemd geheel van diensten, hulpmiddelen, woningaanpassingen en andere maatregelen. Deze voorziening kan in natura of door middel van een Persoonsgebonden budget worden verstrekt. Ten behoeve van:</text:p>
                  <text:list text:style-name="id1-3-2-2-1-2-3-14-3">
                    <text:list-item text:style-override="id1-3-2-2-1-2-3-14-3-1">
                      <text:number>-</text:number>
                      <text:p text:style-name="al"> zelfredzaamheid, daaronder begrepen kortdurend verblijf in een instelling ter ontlasting van de mantelzorger, het daarvoor noodzakelijke vervoer, alsmede hulpmiddelen, woningaanpassingen en andere maatregelen, </text:p>
                    </text:list-item>
                    <text:list-item text:style-override="id1-3-2-2-1-2-3-14-3-2">
                      <text:number>-</text:number>
                      <text:p text:style-name="al"> participatie, daaronder begrepen het daarvoor noodzakelijke vervoer, alsmede hulpmiddelen en andere maatregelen, </text:p>
                    </text:list-item>
                    <text:list-item text:style-override="id1-3-2-2-1-2-3-14-3-3">
                      <text:number>-</text:number>
                      <text:p text:style-name="al">beschermd wonen, te verstrekken door het college van de gemeente naar keuze (waarbij de toegang is belegd bij de centrale toegang in Amersfoort),</text:p>
                    </text:list-item>
                    <text:list-item text:style-override="id1-3-2-2-1-2-3-14-3-4">
                      <text:number>-</text:number>
                      <text:p text:style-name="al">opvang, te verstrekken door het college van een gemeente naar keuze (waarbij de toegang is belegd in Amersfoort),welke aan een individu verstrekt wordt op basis van een beschikking waartegen bezwaar en beroep mogelijk is;</text:p>
                    </text:list-item>
                  </text:list>
                </text:list-item>
                <text:list-item text:style-override="id1-3-2-2-1-2-3-15">
                  <text:number/>
                  <text:p text:style-name="al">welke aan een individu verstrekt wordt op basis van een beschikking waartegen bezwaar en beroep mogelijk is;</text:p>
                </text:list-item>
                <text:list-item text:style-override="id1-3-2-2-1-2-3-16">
                  <text:number>o.</text:number>
                  <text:p text:style-name="al">
                  <text:span text:style-name="nadrukcur">mantelzorg: </text:span>Zorg ten behoeve van zelfredzaamheid, participatie, beschermd wonen of opvang, rechtstreeks voortvloeiend uit een tussen personen bestaande sociale relatie (aan een hulpbehoevende persoon uit diens directe omgeving) en niet wordt verleend in het kader van een hulpverlenend beroep;</text:p>
                </text:list-item>
                <text:list-item text:style-override="id1-3-2-2-1-2-3-17">
                  <text:number>p.</text:number>
                  <text:p text:style-name="al">
                  <text:span text:style-name="nadrukcur">mantelzorger:</text:span> Een persoon die mantelzorg verleent;</text:p>
                </text:list-item>
                <text:list-item text:style-override="id1-3-2-2-1-2-3-18">
                  <text:number>q.</text:number>
                  <text:p text:style-name="al">
                  <text:span text:style-name="nadrukcur"> melding:</text:span> De mededeling aan het college door of namens een persoon die behoefte heeft aan maatschappelijke ondersteuning;</text:p>
                </text:list-item>
                <text:list-item text:style-override="id1-3-2-2-1-2-3-19">
                  <text:number>r.</text:number>
                  <text:p text:style-name="al">
                  <text:span text:style-name="nadrukcur">onverwijld: </text:span>Zo spoedig mogelijk, doch in ieder geval binnen drie werkdagen;</text:p>
                </text:list-item>
                <text:list-item text:style-override="id1-3-2-2-1-2-3-20">
                  <text:number>s.</text:number>
                  <text:p text:style-name="al">
                  <text:span text:style-name="nadrukcur">opvang:</text:span> Onderdak en begeleiding voor personen die de thuissituatie hebben verlaten, al dan niet in verband met risico’s voor hun veiligheid als gevolg van huiselijk geweld, en niet in staat zijn zich op eigen kracht, met gebruikelijke hulp, met mantelzorg of met hulp van andere personen uit zijn sociale netwerk te handhaven in de samenleving;</text:p>
                </text:list-item>
                <text:list-item text:style-override="id1-3-2-2-1-2-3-21">
                  <text:number>t.</text:number>
                  <text:p text:style-name="al">
                  <text:span text:style-name="nadrukcur"> persoonlijk plan:</text:span> Plan waarin de omstandigheden van de cliënt (en zijn huishouden), bedoeld in artikel 2.3.2, tweede lid van de wet, worden beschreven. Hierin staat naar mening van de cliënt welke maatschappelijke ondersteuning noodzakelijk is;</text:p>
                </text:list-item>
                <text:list-item text:style-override="id1-3-2-2-1-2-3-22">
                  <text:number>u.</text:number>
                  <text:p text:style-name="al">
                  <text:span text:style-name="nadrukcur"> PGB:</text:span> Persoonsgebonden budget. Het bedrag waaruit namens het college betalingen worden gedaan voor diensten, hulpmiddelen, woningaanpassingen en andere maatregelen die tot een maatwerkvoorziening behoren, en die een cliënt van derden heeft betrokken;</text:p>
                </text:list-item>
                <text:list-item text:style-override="id1-3-2-2-1-2-3-23">
                  <text:number>v.</text:number>
                  <text:p text:style-name="al">
                  <text:span text:style-name="nadrukcur"> sociale netwerk:</text:span> Personen uit de huiselijke kring of andere personen met wie de cliënt een sociale relatie onderhoudt;</text:p>
                </text:list-item>
                <text:list-item text:style-override="id1-3-2-2-1-2-3-24">
                  <text:number>w.</text:number>
                  <text:p text:style-name="al">
                  <text:span text:style-name="nadrukcur"> uitvoeringsbesluit:</text:span> Het voor de betreffende periode rechtsgeldige Uitvoeringsbesluit Wmo;</text:p>
                </text:list-item>
                <text:list-item text:style-override="id1-3-2-2-1-2-3-25">
                  <text:number>x.</text:number>
                  <text:p text:style-name="al">
                  <text:span text:style-name="nadrukcur">voorliggende (collectieve) voorziening: </text:span>Een voorziening die normaal in de maatschappij aanwezig is, individueel kan worden aangevraagd en verstrekt, maar beschikbaar en bedoeld is voor iedereen die daar behoefte aan heeft;</text:p>
                </text:list-item>
                <text:list-item text:style-override="id1-3-2-2-1-2-3-26">
                  <text:number>y.</text:number>
                  <text:p text:style-name="al">
                  <text:span text:style-name="nadrukcur"> wet:</text:span> Wet maatschappelijke ondersteuning 2015;</text:p>
                </text:list-item>
                <text:list-item text:style-override="id1-3-2-2-1-2-3-27">
                  <text:number>z.</text:number>
                  <text:p text:style-name="al">
                  <text:span text:style-name="nadrukcur"> zaak:</text:span> een voorwerp/ding, hiermee worden met name woonvoorzieningen en hulpmiddelen bedoeld.</text:p>
                </text:list-item>
                <text:list-item text:style-override="id1-3-2-2-1-2-3-28">
                  <text:number>aa.</text:number>
                  <text:p text:style-name="al">
                  <text:span text:style-name="nadrukcur"> Zorgarrangement:</text:span> Om zo goed mogelijk maatwerk te bieden wordt de indicatie voor beschermd wonen gesteld in de vorm van een arrangement. Het college werkt nader uit wat onder zorgarrangementen wordt verstaan in de beleidsregels Beschermd Wonen Leusden.</text:p>
                </text:list-item>
              </text:list>
            </text:section>
            <text:p text:style-name="hoofdstuk_bottom"/>
          </text:section>
          <text:section text:name="hoofdstuk_id1-3-2-2-2" text:style-name="hoofdstuk">
            <text:p text:style-name="hoofdstuk_kop"><text:span text:style-name="label">HOOFDSTUK</text:span> <text:span text:style-name="nr">2:</text:span>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behoefte aan maatschappelijke ondersteuning kan door of namens een cliënt uit Leusden vormvrij bij het college worden gemeld. Als de cliënt daarom verzoekt, zorgt het college voor ondersteuning bij het verhelderen van de ondersteuningsbehoefte.</text:p>
                </text:list-item>
                <text:list-item text:style-override="id1-3-2-2-2-2-3">
                  <text:number>2.</text:number>
                  <text:p text:style-name="al">Het college bevestigt de ontvangst van de melding schriftelijk en maakt zo spoedig mogelijk een afspraak voor een gesprek.</text:p>
                </text:list-item>
                <text:list-item text:style-override="id1-3-2-2-2-2-4">
                  <text:number>3.</text:number>
                  <text:p text:style-name="al">In afwijking van het eerste lid kan een hulpvraag voor beschermd wonen en/of opvang voor iedere ingezetene van Nederland door of namens een cliënt worden gemeld. De gemeente Amersfoort heeft de centrumfunctie en toegangsfunctie (gemandateerd door de gemeente Leusden) ten aanzien van opvang en beschermd wonen voor gemeenten in de regio die onder de werking van de centrumgemeente Amersfoort vallen.</text:p>
                </text:list-item>
                <text:list-item text:style-override="id1-3-2-2-2-2-5">
                  <text:number>4.</text:number>
                  <text:p text:style-name="al">In spoedeisende gevallen treft het college na de melding onverwijld tijdelijk een maatwerkvoorziening in afwachting van de uitkomsten van het gesprek.</text:p>
                </text:list-item>
              </text:list>
            </text:section>
            <text:section text:name="artikel_id1-3-2-2-2-3" text:style-name="artikel">
              <text:p text:style-name="artikel_kop_titel"><text:span text:style-name="artikel_kop_label">Artikel</text:span> <text:span text:style-name="artikel_kop_nr">3.</text:span> Cliëntondersteuning</text:p>
              <text:list text:style-name="id1-3-2-2-2-3-2">
                <text:list-item text:style-override="id1-3-2-2-2-3-2">
                  <text:number>1.</text:number>
                  <text:p text:style-name="al">Het college draagt zorg voor de beschikbaarheid van gratis cliëntondersteuning.</text:p>
                </text:list-item>
                <text:list-item text:style-override="id1-3-2-2-2-3-3">
                  <text:number>2.</text:number>
                  <text:p text:style-name="al">Het college wijst de cliënt en zijn mantelzorger voor het onderzoek op de mogelijkheid gebruik te maken van gratis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 of/en bij voorkeur 3 werkdagen voor het gesprek of anders mee te nemen naar de afspraak.</text:p>
                </text:list-item>
                <text:list-item text:style-override="id1-3-2-2-2-4-3">
                  <text:number>2.</text:number>
                  <text:p text:style-name="al">Het college betrekt het persoonlijk plan bij het onderzoek als bedoeld in artikel 6 van deze verordening.</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6, stelt het college de identiteit van de cliënt vast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
                  <text:number>1.</text:number>
                  <text:p text:style-name="al">Een gesprek maakt deel uit van het onderzoek. Het gesprek wordt gevoerd met de cliënt, dan wel zijn vertegenwoordiger, voor zover mogelijk zijn mantelzorger en voor zover nodig zijn familie of andere personen uit zijn persoonlijk netwerk of cliëntondersteuner.</text:p>
                </text:list-item>
                <text:list-item text:style-override="id1-3-2-2-2-6-3">
                  <text:number>2.</text:number>
                  <text:p text:style-name="al">De factoren, genoemd in artikel 2.3.2, vierde lid, van de wet maken in ieder geval deel uit van het onderzoek en vormen de basis van het gesprek als bedoeld in het eerste lid.</text:p>
                </text:list-item>
                <text:list-item text:style-override="id1-3-2-2-2-6-4">
                  <text:number>3.</text:number>
                  <text:p text:style-name="al">Tijdens het gesprek wordt aan de cliënt dan wel diens vertegenwoordiger in begrijpelijke bewoordingen de gang van zaken bij het gesprek medegedeeld, zijn rechten en plichten en de vervolgprocedure en vraagt de cliënt indien nodig om toestemming voor het verwerken of het uitwisselen van zijn persoonsgegevens en welke mogelijkheden bestaan voor een algemene voorziening en/ of een maatwerkvoorziening, waaronder een persoonsgebonden budget en wat de gevolgen van die keuze zijn.</text:p>
                </text:list-item>
                <text:list-item text:style-override="id1-3-2-2-2-6-5">
                  <text:number>4.</text:number>
                  <text:p text:style-name="al">Het college wijst de cliënt dan wel zijn vertegenwoordiger op de mogelijkheid om een aanvraag als bedoeld in artikel 8 in te dienen.</text:p>
                </text:list-item>
                <text:list-item text:style-override="id1-3-2-2-2-6-6">
                  <text:number>5.</text:number>
                  <text:p text:style-name="al">De cliënt ondertekent het verslag voor gezien of akkoord en stuurt een ondertekend exemplaar naar het college.</text:p>
                </text:list-item>
                <text:list-item text:style-override="id1-3-2-2-2-6-7">
                  <text:number>6.</text:number>
                  <text:p text:style-name="al">Als de cliënt in aanmerking wil komen voor een maatwerkvoorziening, wordt dit opgenomen in het verslag van het gesprek. Het door de cliënt ondertekende verslag kan fungeren als een aanvraag voor een maatwerkvoorziening.</text:p>
                </text:list-item>
                <text:list-item text:style-override="id1-3-2-2-2-6-8">
                  <text:number>7.</text:number>
                  <text:p text:style-name="al">Het college verstrekt de cliënt dan wel diens vertegenwoordiger een schriftelijke weergave van de uitkomsten van het onderzoek, waaronder een verslag van het gesprek als bedoeld in het eerste lid.</text:p>
                </text:list-item>
                <text:list-item text:style-override="id1-3-2-2-2-6-9">
                  <text:number>8.</text:number>
                  <text:p text:style-name="al">Als de ondersteuningsbehoefte genoegzaam bekend is bij het college, kan (alleen) in overeenstemming met de cliënt worden afgezien van een gesprek.</text:p>
                </text:list-item>
              </text:list>
            </text:section>
            <text:section text:name="artikel_id1-3-2-2-2-7" text:style-name="artikel">
              <text:p text:style-name="artikel_kop_titel"><text:span text:style-name="artikel_kop_label">Artikel</text:span> <text:span text:style-name="artikel_kop_nr">7.</text:span> Advisering</text:p>
              <text:list text:style-name="id1-3-2-2-2-7-2">
                <text:list-item text:style-override="id1-3-2-2-2-7-2">
                  <text:number>1.</text:number>
                  <text:p text:style-name="al">Het college is bevoegd om, voor zover dit van belang kan zijn voor het onderzoek, degene door of namens wie een aanvraag is ingediend (cliënt) of bij gebruikelijke hulp diens relevante huisgenoten:</text:p>
                  <text:list text:style-name="id1-3-2-2-2-7-2-3">
                    <text:list-item text:style-override="id1-3-2-2-2-7-2-3-1">
                      <text:number>a.</text:number>
                      <text:p text:style-name="al">Op te roepen in persoon te verschijnen op een door het college te bepalen plaats en tijdstip en hem te bevragen.</text:p>
                    </text:list-item>
                    <text:list-item text:style-override="id1-3-2-2-2-7-2-3-2">
                      <text:number>b.</text:number>
                      <text:p text:style-name="al">Op een door het college te bepalen plaats en tijdstip door een of meer daartoe aangewezen deskundigen te doen bevragen en/of onderzoeken.</text:p>
                    </text:list-item>
                  </text:list>
                </text:list-item>
                <text:list-item text:style-override="id1-3-2-2-2-7-3">
                  <text:number>2.</text:number>
                  <text:p text:style-name="al">Het college kan een door hem daartoe aangewezen adviesinstantie of andere deskundige(n) om advies vragen indien:</text:p>
                  <text:list text:style-name="id1-3-2-2-2-7-3-3">
                    <text:list-item text:style-override="id1-3-2-2-2-7-3-3-1">
                      <text:number>a.</text:number>
                      <text:p text:style-name="al">Het een melding of aanvraag betreft van een cliënt die niet eerder een voorziening heeft gehad c.q. met wie niet eerder een gesprek als bedoeld in artikel 6 is gevoerd.</text:p>
                    </text:list-item>
                    <text:list-item text:style-override="id1-3-2-2-2-7-3-3-2">
                      <text:number>b.</text:number>
                      <text:p text:style-name="al">Het een melding of aanvraag betreft van een cliënt die wel eerder een voorziening heeft gehad of een gesprek zoals bedoeld in artikel 6 heeft gevoerd, maar waarvan de medische omstandigheden zodanig zijn veranderd dat die gewijzigde omstandigheden de noodzaak van een voorziening of de soort van voorziening kunnen beïnvloeden.</text:p>
                    </text:list-item>
                    <text:list-item text:style-override="id1-3-2-2-2-7-3-3-3">
                      <text:number>c.</text:number>
                      <text:p text:style-name="al">Het college dat overigens gewenst vindt.</text:p>
                    </text:list-item>
                  </text:list>
                </text:list-item>
                <text:list-item text:style-override="id1-3-2-2-2-7-4">
                  <text:number>3.</text:number>
                  <text:p text:style-name="al">Het college kan in het geval de cliënt, zonder tijdig te berichten, niet op het afgesproken tijdstip aanwezig is, dan wel niet verschenen is, eventuele kosten hiervoor doorberekenen aan de cliënt.</text:p>
                </text:list-item>
              </text:list>
            </text:section>
            <text:section text:name="artikel_id1-3-2-2-2-8" text:style-name="artikel">
              <text:p text:style-name="artikel_kop_titel"><text:span text:style-name="artikel_kop_label">Artikel</text:span> <text:span text:style-name="artikel_kop_nr">8.</text:span> Aanvraag</text:p>
              <text:list text:style-name="id1-3-2-2-2-8-2">
                <text:list-item text:style-override="id1-3-2-2-2-8-2">
                  <text:number>1.</text:number>
                  <text:p text:style-name="al">Een aanvraag voor een maatwerkvoorziening kan door of namens een cliënt schriftelijk of zo mogelijk elektronisch bij het college worden ingediend.</text:p>
                </text:list-item>
                <text:list-item text:style-override="id1-3-2-2-2-8-3">
                  <text:number>2.</text:number>
                  <text:p text:style-name="al">Een aanvraag voor een maatwerkvoorziening kan pas worden gedaan nadat het onderzoek is uitgevoerd, tenzij het onderzoek niet is uitgevoerd binnen zes weken na de ontvangst van de melding.</text:p>
                </text:list-item>
                <text:list-item text:style-override="id1-3-2-2-2-8-4">
                  <text:number>3.</text:number>
                  <text:p text:style-name="al">In afwijking van het vorige lid kan het college een ondertekend verslag als bedoeld in artikel 6.5 van de verordening, voorzien van de NAW-gegevens van de cliënt, aanmerken als aanvraag.</text:p>
                </text:list-item>
                <text:list-item text:style-override="id1-3-2-2-2-8-5">
                  <text:number>4.</text:number>
                  <text:p text:style-name="al">Het college is bevoegd de beslistermijn als bedoeld in artikel 2.3.5, tweede lid, van de wet op te schorten indien voor de beoordeling van de aanspraak op, dan wel welke maatwerkvoorziening een passende bijdrage kan leveren een deskundigenadvies nodig is.</text:p>
                </text:list-item>
                <text:list-item text:style-override="id1-3-2-2-2-8-6">
                  <text:number>5.</text:number>
                  <text:p text:style-name="al">De bevoegdheid als bedoeld in het vorige lid is ook van toepassing indien de cliënt geen of onvoldoende gegevens, die nodig zijn voor de beoordeling van de aanspraak, heeft verstrekt als bedoeld in artikel 2.3.2, zevende lid, van de wet.</text:p>
                </text:list-item>
              </text:list>
            </text:section>
            <text:p text:style-name="hoofdstuk_bottom"/>
          </text:section>
          <text:section text:name="hoofdstuk_id1-3-2-2-3" text:style-name="hoofdstuk">
            <text:p text:style-name="hoofdstuk_kop"><text:span text:style-name="label">HOOFDSTUK</text:span> <text:span text:style-name="nr">3:</text:span> Algemene en maatwerkvoorzieningen</text:p>
            <text:section text:name="artikel_id1-3-2-2-3-2" text:style-name="artikel">
              <text:p text:style-name="artikel_kop_titel"><text:span text:style-name="artikel_kop_label">Artikel</text:span> <text:span text:style-name="artikel_kop_nr">9.</text:span> Algemene voorzieningen</text:p>
              <text:p text:style-name="al">De volgende algemene voorzieningen zijn in ieder geval beschikbaar:</text:p>
              <text:list text:style-name="id1-3-2-2-3-2-3">
                <text:list-item text:style-override="id1-3-2-2-3-2-3-1">
                  <text:number>a.</text:number>
                  <text:p text:style-name="al">Algemene Voorziening Ondersteuning Thuis</text:p>
                </text:list-item>
              </text:list>
            </text:section>
            <text:section text:name="artikel_id1-3-2-2-3-3" text:style-name="artikel">
              <text:p text:style-name="artikel_kop_titel"><text:span text:style-name="artikel_kop_label">Artikel</text:span> <text:span text:style-name="artikel_kop_nr">10.</text:span> Criteria voor maatwerkvoorziening</text:p>
              <text:list text:style-name="id1-3-2-2-3-3-2">
                <text:list-item text:style-override="id1-3-2-2-3-3-2">
                  <text:number>1.</text:number>
                  <text:p text:style-name="al">Een cliënt komt in aanmerking voor een maatwerkvoorziening:</text:p>
                  <text:list text:style-name="id1-3-2-2-3-3-2-3">
                    <text:list-item text:style-override="id1-3-2-2-3-3-2-3-1">
                      <text:number>a.</text:number>
                      <text:p text:style-name="al">ter compensatie van de beperkingen, chronische psychische of psychosociale problemen, als gevolg waarvan cliënt niet voldoende in staat is tot zelfredzaamheid of participatie en voor zover de cliënt deze beperkingen naar het oordeel van het college niet kan verminderen of wegnemen</text:p>
                      <text:list text:style-name="id1-3-2-2-3-3-2-3-1-3">
                        <text:list-item text:style-override="id1-3-2-2-3-3-2-3-1-3-1">
                          <text:number>i.</text:number>
                          <text:p text:style-name="al">op eigen kracht;</text:p>
                        </text:list-item>
                        <text:list-item text:style-override="id1-3-2-2-3-3-2-3-1-3-2">
                          <text:number>ii.</text:number>
                          <text:p text:style-name="al">met gebruikelijke hulp;</text:p>
                        </text:list-item>
                        <text:list-item text:style-override="id1-3-2-2-3-3-2-3-1-3-3">
                          <text:number>iii.</text:number>
                          <text:p text:style-name="al">met mantelzorg;</text:p>
                        </text:list-item>
                        <text:list-item text:style-override="id1-3-2-2-3-3-2-3-1-3-4">
                          <text:number>iv.</text:number>
                          <text:p text:style-name="al">met hulp van andere personen uit zijn sociale netwerk;</text:p>
                        </text:list-item>
                        <text:list-item text:style-override="id1-3-2-2-3-3-2-3-1-3-5">
                          <text:number>v.</text:number>
                          <text:p text:style-name="al">met gebruikmaking van algemeen gebruikelijke voorzieningen; of</text:p>
                        </text:list-item>
                        <text:list-item text:style-override="id1-3-2-2-3-3-2-3-1-3-6">
                          <text:number>vi.</text:number>
                          <text:p text:style-name="al">met gebruikmaking van algemene voorzieningen;</text:p>
                        </text:list-item>
                      </text:list>
                    </text:list-item>
                  </text:list>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of</text:p>
                  <text:list text:style-name="id1-3-2-2-3-3-2-5">
                    <text:list-item text:style-override="id1-3-2-2-3-3-2-5-1">
                      <text:number>b.</text:number>
                      <text:p text:style-name="al">ter compensatie van de problemen bij het zich handhaven in de samenleving van de cliënt met psychische of psychosociale problemen en de cliënt die de thuissituatie heeft verlaten, al dan niet in verband met risico's voor zijn veiligheid als gevolg van huiselijk geweld, voor zover de cliënt deze problemen naar het oordeel van het college niet kan verminderen of wegnemen</text:p>
                      <text:list text:style-name="id1-3-2-2-3-3-2-5-1-3">
                        <text:list-item text:style-override="id1-3-2-2-3-3-2-5-1-3-1">
                          <text:number>i.</text:number>
                          <text:p text:style-name="al">op eigen kracht;</text:p>
                        </text:list-item>
                        <text:list-item text:style-override="id1-3-2-2-3-3-2-5-1-3-2">
                          <text:number>ii.</text:number>
                          <text:p text:style-name="al">met gebruikelijke hulp;</text:p>
                        </text:list-item>
                        <text:list-item text:style-override="id1-3-2-2-3-3-2-5-1-3-3">
                          <text:number>iii.</text:number>
                          <text:p text:style-name="al">met mantelzorg;</text:p>
                        </text:list-item>
                        <text:list-item text:style-override="id1-3-2-2-3-3-2-5-1-3-4">
                          <text:number>iv.</text:number>
                          <text:p text:style-name="al">met hulp van andere personen uit zijn sociale netwerk; of</text:p>
                        </text:list-item>
                        <text:list-item text:style-override="id1-3-2-2-3-3-2-5-1-3-5">
                          <text:number>v.</text:number>
                          <text:p text:style-name="al">met gebruikmaking van algemene voorzieningen.</text:p>
                        </text:list-item>
                      </text:list>
                    </text:list-item>
                  </text:list>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item>
                <text:list-item text:style-override="id1-3-2-2-3-3-3">
                  <text:number>2.</text:number>
                  <text:p text:style-name="al">Een cliënt komt enkel in aanmerking voor een financiële maatwerkvoorziening voor zover:</text:p>
                  <text:list text:style-name="id1-3-2-2-3-3-3-3">
                    <text:list-item text:style-override="id1-3-2-2-3-3-3-3-1">
                      <text:number>a.</text:number>
                      <text:p text:style-name="al">hiermee naar oordeel van het college een passende bijdrage wordt geleverd aan het realiseren van een situatie waarin de cliënt in staat wordt gesteld tot zelfredzaamheid of participatie en zo lang mogelijk in de eigen leefomgeving kan blijven, en</text:p>
                    </text:list-item>
                    <text:list-item text:style-override="id1-3-2-2-3-3-3-3-2">
                      <text:number>b.</text:number>
                      <text:p text:style-name="al">het betreft de volgende voorzieningen: sportvoorziening/sportrolstoel;</text:p>
                    </text:list-item>
                  </text:list>
                </text:list-item>
                <text:list-item text:style-override="id1-3-2-2-3-3-4">
                  <text:number>3.</text:number>
                  <text:p text:style-name="al">Recht op een maatwerkvoorziening bestaat slechts voor zover deze als de goedkoopst compenserende voorziening kan worden aangemerkt.</text:p>
                </text:list-item>
              </text:list>
            </text:section>
            <text:section text:name="artikel_id1-3-2-2-3-4" text:style-name="artikel">
              <text:p text:style-name="artikel_kop_titel"><text:span text:style-name="artikel_kop_label">Artikel</text:span> <text:span text:style-name="artikel_kop_nr">11.</text:span> Voorwaarden en weigeringsgronden</text:p>
              <text:list text:style-name="id1-3-2-2-3-4-2">
                <text:list-item text:style-override="id1-3-2-2-3-4-2">
                  <text:number>1.</text:number>
                  <text:p text:style-name="al">Geen maatwerkvoorziening wordt verstrekt:</text:p>
                  <text:list text:style-name="id1-3-2-2-3-4-2-3">
                    <text:list-item text:style-override="id1-3-2-2-3-4-2-3-1">
                      <text:number>a.</text:number>
                      <text:p text:style-name="al">voor zover met betrekking tot de problematiek die in het gegeven geval aanleiding geeft voor de noodzaak tot ondersteuning, een voorziening op grond van een andere wettelijke bepaling bestaat;</text:p>
                    </text:list-item>
                    <text:list-item text:style-override="id1-3-2-2-3-4-2-3-2">
                      <text:number>b.</text:number>
                      <text:p text:style-name="al">voor zover de cliënt op eigen kracht, met gebruikelijke hulp, met mantelzorg of met hulp van andere personen uit zijn sociale netwerk de beperkingen kan wegnemen of verminderen;</text:p>
                    </text:list-item>
                    <text:list-item text:style-override="id1-3-2-2-3-4-2-3-3">
                      <text:number>c.</text:number>
                      <text:p text:style-name="al">voor zover de cliënt met gebruikmaking van algemene voorzieningen de beperkingen kan wegnemen;</text:p>
                    </text:list-item>
                    <text:list-item text:style-override="id1-3-2-2-3-4-2-3-4">
                      <text:number>d.</text:number>
                      <text:p text:style-name="al">indien de voorziening voor een persoon als cliënt algemeen gebruikelijk is;</text:p>
                    </text:list-item>
                    <text:list-item text:style-override="id1-3-2-2-3-4-2-3-5">
                      <text:number>e.</text:number>
                      <text:p text:style-name="al">indien het een voorziening betreft die de cliënt na de melding en vóór datum van besluit heeft gerealiseerd of geaccepteerd, tenzij het college daarvoor schriftelijk toestemming heeft verleend of de noodzaak achteraf nog kan worden vastgesteld;</text:p>
                    </text:list-item>
                    <text:list-item text:style-override="id1-3-2-2-3-4-2-3-6">
                      <text:number>f.</text:number>
                      <text:p text:style-name="al">voor zover de aanvraag betrekking heeft op een voorziening die aan cliënt al eerder is verstrekt in het kader van enige wettelijke bepaling of regeling en de normale afschrijvingstermijn (conform artikel 17 en de bijlage van het financieel besluit)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2-3-7">
                      <text:number>g.</text:number>
                      <text:p text:style-name="al">voor zover deze niet in overwegende mate op het individu is gericht;</text:p>
                    </text:list-item>
                    <text:list-item text:style-override="id1-3-2-2-3-4-2-3-8">
                      <text:number>h.</text:number>
                      <text:p text:style-name="al">indien de cliënt tekortschietend besef van verantwoordelijkheid heeft betoond.</text:p>
                    </text:list-item>
                  </text:list>
                </text:list-item>
                <text:list-item text:style-override="id1-3-2-2-3-4-3">
                  <text:number>2.</text:number>
                  <text:p text:style-name="al">Geen maatwerkvoorziening gericht op zelfredzaamheid en participatie wordt verstrekt:</text:p>
                  <text:list text:style-name="id1-3-2-2-3-4-3-3">
                    <text:list-item text:style-override="id1-3-2-2-3-4-3-3-1">
                      <text:number>a.</text:number>
                      <text:p text:style-name="al">als deze niet (langdurig) noodzakelijk is;</text:p>
                    </text:list-item>
                    <text:list-item text:style-override="id1-3-2-2-3-4-3-3-2">
                      <text:number>b.</text:number>
                      <text:p text:style-name="al">indien de cliënt geen ingezetene is van de gemeente Leusden, uitgezonderd die voorzieningen waarvoor er landelijke toegang bestaat.</text:p>
                    </text:list-item>
                  </text:list>
                </text:list-item>
                <text:list-item text:style-override="id1-3-2-2-3-4-4">
                  <text:number>3.</text:number>
                  <text:p text:style-name="al">Geen woonvoorziening wordt verstrekt:</text:p>
                  <text:list text:style-name="id1-3-2-2-3-4-4-3">
                    <text:list-item text:style-override="id1-3-2-2-3-4-4-3-1">
                      <text:number>a.</text:number>
                      <text:p text:style-name="al">voor zover de beperkingen voortvloeien uit de aard van de in de woning gebruikte materialen;</text:p>
                    </text:list-item>
                    <text:list-item text:style-override="id1-3-2-2-3-4-4-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3-4-4-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3-4-4-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4-3-5">
                      <text:number>e.</text:number>
                      <text:p text:style-name="al">indien de cliënt niet is verhuisd naar de voor zijn of haar beperkingen op dat moment meest geschikte woning, tenzij daarvoor vooraf schriftelijk toestemming is verleend door het college.</text:p>
                    </text:list-item>
                  </text:list>
                </text:list-item>
                <text:list-item text:style-override="id1-3-2-2-3-4-5">
                  <text:number>4.</text:number>
                  <text:p text:style-name="al">Beschermd wonen wordt verstrekt indien:</text:p>
                  <text:list text:style-name="id1-3-2-2-3-4-5-3">
                    <text:list-item text:style-override="id1-3-2-2-3-4-5-3-1">
                      <text:number>a.</text:number>
                      <text:p text:style-name="al">de cliënt is aangewezen op een beschermende woonomgeving, gelet op complexe problematiek; en</text:p>
                    </text:list-item>
                    <text:list-item text:style-override="id1-3-2-2-3-4-5-3-2">
                      <text:number>b.</text:number>
                      <text:p text:style-name="al">24-uurs (maatschappelijke) opvang of de ambulante maatwerkvoorziening(en) begeleiding, dagactiviteit al dan niet gecombineerd met respijtverblijf in een instelling, niet als passende bijdrage kunnen worden aangemerkt; en</text:p>
                    </text:list-item>
                    <text:list-item text:style-override="id1-3-2-2-3-4-5-3-3">
                      <text:number>c.</text:number>
                      <text:p text:style-name="al">de ondersteuning (mede) gericht is op het in staat stellen van de cliënt om zich op eigen kracht te handhaven in de samenleving.</text:p>
                    </text:list-item>
                  </text:list>
                </text:list-item>
                <text:list-item text:style-override="id1-3-2-2-3-4-6">
                  <text:number>5.</text:number>
                  <text:p text:style-name="al">Een indicatie voor beschermd wonen wordt gesteld in de vorm van een zorgarrangement.</text:p>
                </text:list-item>
                <text:list-item text:style-override="id1-3-2-2-3-4-7">
                  <text:number>6.</text:number>
                  <text:p text:style-name="al">De beschermende woonomgeving gaat gepaard met noodzakelijk verblijf in een accommodatie van een instelling waar toezicht en aangewezen ondersteuning wordt geboden.</text:p>
                </text:list-item>
                <text:list-item text:style-override="id1-3-2-2-3-4-8">
                  <text:number>7.</text:number>
                  <text:p text:style-name="al">Het college stelt nadere regels voor beschermd wonen in de “beleidsregel beschermd wonen”; met name in het geval de cliënt een persoonsgebonden budget wenst te besteden bij een niet door het college gecontracteerde aanbieder voor beschermd wonen: deze regels hebben in ieder geval betrekking op de eisen die gelden voor de accommodatie waar de cliënt zijn hoofdverblijf heeft of zal hebben voor wat betreft:</text:p>
                  <text:list text:style-name="id1-3-2-2-3-4-8-3">
                    <text:list-item text:style-override="id1-3-2-2-3-4-8-3-1">
                      <text:number>a.</text:number>
                      <text:p text:style-name="al">het aantal bewoners; en</text:p>
                    </text:list-item>
                    <text:list-item text:style-override="id1-3-2-2-3-4-8-3-2">
                      <text:number>b.</text:number>
                      <text:p text:style-name="al">de inschrijving in de Basisregistratie personen (BRP); en</text:p>
                    </text:list-item>
                    <text:list-item text:style-override="id1-3-2-2-3-4-8-3-3">
                      <text:number>c.</text:number>
                      <text:p text:style-name="al">de eisen die gelden voor de accommodatie.</text:p>
                    </text:list-item>
                  </text:list>
                </text:list-item>
              </text:list>
            </text:section>
            <text:section text:name="artikel_id1-3-2-2-3-5" text:style-name="artikel">
              <text:p text:style-name="artikel_kop_titel"><text:span text:style-name="artikel_kop_label">Artikel</text:span> <text:span text:style-name="artikel_kop_nr">12.</text:span> Beschikking</text:p>
              <text:list text:style-name="id1-3-2-2-3-5-2">
                <text:list-item text:style-override="id1-3-2-2-3-5-2">
                  <text:number>1.</text:number>
                  <text:p text:style-name="al">In de beschikking tot verstrekking van een maatwerkvoorziening, wordt aangegeven of deze als voorziening in natura of als persoonsgebonden budget wordt verstrekt.</text:p>
                </text:list-item>
                <text:list-item text:style-override="id1-3-2-2-3-5-3">
                  <text:number>2.</text:number>
                  <text:p text:style-name="al">Bij het verstrekken van een maatwerkvoorziening in natura vermeldt de beschikking in ieder geval:</text:p>
                  <text:list text:style-name="id1-3-2-2-3-5-3-3">
                    <text:list-item text:style-override="id1-3-2-2-3-5-3-3-1">
                      <text:number>a.</text:number>
                      <text:p text:style-name="al">welke maatwerkvoorziening verstrekt wordt en wat het beoogde resultaat daarvan is;</text:p>
                    </text:list-item>
                    <text:list-item text:style-override="id1-3-2-2-3-5-3-3-2">
                      <text:number>b.</text:number>
                      <text:p text:style-name="al">de ingangsdatum en duur van de verstrekking;</text:p>
                    </text:list-item>
                    <text:list-item text:style-override="id1-3-2-2-3-5-3-3-3">
                      <text:number>c.</text:number>
                      <text:p text:style-name="al">hoe de voorziening wordt verstrekt, en</text:p>
                    </text:list-item>
                    <text:list-item text:style-override="id1-3-2-2-3-5-3-3-4">
                      <text:number>d.</text:number>
                      <text:p text:style-name="al">indien van toepassing, welke andere voorzieningen relevant zijn of kunnen zijn.</text:p>
                    </text:list-item>
                  </text:list>
                </text:list-item>
                <text:list-item text:style-override="id1-3-2-2-3-5-4">
                  <text:number>3.</text:number>
                  <text:p text:style-name="al">Bij het verstrekken van een maatwerkvoorziening in de vorm van persoonsgebonden budget vermeldt de beschikking in ieder geval:</text:p>
                  <text:list text:style-name="id1-3-2-2-3-5-4-3">
                    <text:list-item text:style-override="id1-3-2-2-3-5-4-3-1">
                      <text:number>a.</text:number>
                      <text:p text:style-name="al">voor welk resultaat het persoonsgebonden budget moet worden aangewend;</text:p>
                    </text:list-item>
                    <text:list-item text:style-override="id1-3-2-2-3-5-4-3-2">
                      <text:number>b.</text:number>
                      <text:p text:style-name="al">welke kwaliteitseisen gelden voor de besteding van het persoonsgebonden budget;</text:p>
                    </text:list-item>
                    <text:list-item text:style-override="id1-3-2-2-3-5-4-3-3">
                      <text:number>c.</text:number>
                      <text:p text:style-name="al">wat de hoogte van het persoonsgebonden budget is en hoe dit tot stand is gekomen;</text:p>
                    </text:list-item>
                    <text:list-item text:style-override="id1-3-2-2-3-5-4-3-4">
                      <text:number>d.</text:number>
                      <text:p text:style-name="al">welke voorwaarden aan het pgb verbonden zijn;</text:p>
                    </text:list-item>
                    <text:list-item text:style-override="id1-3-2-2-3-5-4-3-5">
                      <text:number>e.</text:number>
                      <text:p text:style-name="al">wat de duur is van de verstrekking waarop het persoonsgebonden budget ziet;</text:p>
                    </text:list-item>
                    <text:list-item text:style-override="id1-3-2-2-3-5-4-3-6">
                      <text:number>f.</text:number>
                      <text:p text:style-name="al">de wijze van verantwoording van de besteding van het persoonsgebonden budget</text:p>
                    </text:list-item>
                  </text:list>
                </text:list-item>
                <text:list-item text:style-override="id1-3-2-2-3-5-5">
                  <text:number>4.</text:number>
                  <text:p text:style-name="al">Als sprake is van een te betalen bijdrage wordt de cliënt daarover in de beschikking geïnformeerd.</text:p>
                </text:list-item>
              </text:list>
            </text:section>
            <text:section text:name="artikel_id1-3-2-2-3-6" text:style-name="artikel">
              <text:p text:style-name="artikel_kop_titel"><text:span text:style-name="artikel_kop_label">Artikel</text:span> <text:span text:style-name="artikel_kop_nr">13.</text:span> Persoonsgebonden budget</text:p>
              <text:list text:style-name="id1-3-2-2-3-6-2">
                <text:list-item text:style-override="id1-3-2-2-3-6-2">
                  <text:number>1.</text:number>
                  <text:p text:style-name="al">Het college verstrekt een pgb in overeenstemming met artikel 2.3.6 van de wet.</text:p>
                </text:list-item>
                <text:list-item text:style-override="id1-3-2-2-3-6-3">
                  <text:number>2.</text:number>
                  <text:p text:style-name="al">De hoogte van het persoonsgebonden budget voor een voorziening wordt bepaald aan de hand van de door de cliënt ingediende specificatie als onderdeel van het persoonlijk plan (PP), waarin in ieder geval uiteen is gezet:</text:p>
                  <text:list text:style-name="id1-3-2-2-3-6-3-3">
                    <text:list-item text:style-override="id1-3-2-2-3-6-3-3-1">
                      <text:number>a.</text:number>
                      <text:p text:style-name="al">welke diensten, hulpmiddelen, woningaanpassingen en andere maatregelen die tot de maatwerkvoorziening behoren de cliënt van het budget wil betrekken, en</text:p>
                    </text:list-item>
                    <text:list-item text:style-override="id1-3-2-2-3-6-3-3-2">
                      <text:number>b.</text:number>
                      <text:p text:style-name="al">indien van toepassing, welke hiervan de cliënt wil betrekken van een persoon die behoort tot het sociale netwerk</text:p>
                    </text:list-item>
                  </text:list>
                  <text:p text:style-name="al">Bovendien wordt de hoogte van het persoonsgebonden budget voor een voorziening bepaald aan de hand van; en tot het maximum van de kostprijs van de in de situatie van de cliënt goedkoopst compenserende voorziening in natura en is toereikend voor de tijdige, veilige, doeltreffende en kwalitatief goede aanschaf daarvan door cliënt. Het college kan een format voor dit persoonlijk plan (uitvoeringsplan) vaststellen, voor beschermd wonen wordt er een uitvoeringsplan vastgesteld in de “beleidsregel beschermd wonen”.</text:p>
                </text:list-item>
                <text:list-item text:style-override="id1-3-2-2-3-6-4">
                  <text:number>3.</text:number>
                  <text:p text:style-name="al">De hoogte van een pgb wordt vastgesteld voor:</text:p>
                  <text:list text:style-name="id1-3-2-2-3-6-4-3">
                    <text:list-item text:style-override="id1-3-2-2-3-6-4-3-1">
                      <text:number>a.</text:number>
                      <text:p text:style-name="al">een zaak: op basis van de kostprijs van de zaak die de cliënt zou hebben ontvangen als deze zaak in natura zou zijn verstrekt, mits cliënt hiermee redelijkerwijs in staat moet worden geacht de zaak zelf aan te schaffen en rekening houdende met een reële termijn voor de technische afschrijving en de onderhouds- en verzekeringskosten;</text:p>
                    </text:list-item>
                    <text:list-item text:style-override="id1-3-2-2-3-6-4-3-2">
                      <text:number>b.</text:number>
                      <text:p text:style-name="al">Huishoudelijke hulp, te onderscheiden typen individuele begeleiding en te onderscheiden typen groepsbegeleiding en dagbesteding (met en zonder vervoer), voor algemeen dagelijkse levensverrichtingen (ADL) en voor respijtverblijf voor volwassenen, door:</text:p>
                      <text:list text:style-name="id1-3-2-2-3-6-4-3-2-3">
                        <text:list-item text:style-override="id1-3-2-2-3-6-4-3-2-3-1">
                          <text:number>•</text:number>
                          <text:p text:style-name="al">Professionals in dienst van een instelling: per uur of per resultaat op basis van 90% van het toepasselijke tarief dat hiervoor zou worden gehanteerd door een gecontracteerde aanbieder voor het betreffende onderdeel.</text:p>
                        </text:list-item>
                        <text:list-item text:style-override="id1-3-2-2-3-6-4-3-2-3-2">
                          <text:number>•</text:number>
                          <text:p text:style-name="al">Professionals werkzaam als zelfstandigen: per uur of per resultaat op basis van 75% van het toepasselijke tarief dat hiervoor zou worden gehanteerd door een gecontracteerde aanbieder voor het betreffende onderdeel.</text:p>
                        </text:list-item>
                        <text:list-item text:style-override="id1-3-2-2-3-6-4-3-2-3-3">
                          <text:number>•</text:number>
                          <text:p text:style-name="al">Niet professionals en/of een persoon die behoort tot het sociale netwerk: per uur of per resultaat op basis van 50% van het toepasselijke tarief dat hiervoor zou worden gehanteerd door een gecontracteerde aanbieder voor het betreffende onderdeel, met inachtneming van het wettelijk minimumloon</text:p>
                        </text:list-item>
                      </text:list>
                    </text:list-item>
                    <text:list-item text:style-override="id1-3-2-2-3-6-4-3-3">
                      <text:number>c.</text:number>
                      <text:p text:style-name="al">Beschermd wonen:</text:p>
                      <text:list text:style-name="id1-3-2-2-3-6-4-3-3-3">
                        <text:list-item text:style-override="id1-3-2-2-3-6-4-3-3-3-1">
                          <text:number>•</text:number>
                          <text:p text:style-name="al">als voortvloeisel van het voor de cliënt van toepassing zijnde zorgarrangement. De hoogte van het pgb wordt vastgesteld op basis van het aantal geïndiceerde uren, het geldende uurtarief zoals bedoeld onder de tweede bullet en het uitvoeringsplan pgb.</text:p>
                        </text:list-item>
                        <text:list-item text:style-override="id1-3-2-2-3-6-4-3-3-3-2">
                          <text:number>•</text:number>
                          <text:p text:style-name="al">De hoogte van het pgb uurtarief voor professionals in dienst van een instelling wordt gebaseerd op de tarieven zoals vastgesteld bij de inkoop van zorg in natura (ZIN) 2018:</text:p>
                          <text:list text:style-name="id1-3-2-2-3-6-4-3-3-3-2-3">
                            <text:list-item text:style-override="id1-3-2-2-3-6-4-3-3-3-2-3-1">
                              <text:number>a.</text:number>
                              <text:p text:style-name="al">met een functieniveau MBO: € 49,66 per uur;</text:p>
                            </text:list-item>
                            <text:list-item text:style-override="id1-3-2-2-3-6-4-3-3-3-2-3-2">
                              <text:number>b.</text:number>
                              <text:p text:style-name="al">met een functieniveau HBO: € 60,90 per uur.</text:p>
                            </text:list-item>
                          </text:list>
                        </text:list-item>
                        <text:list-item text:style-override="id1-3-2-2-3-6-4-3-3-3-3">
                          <text:number/>
                          <text:p text:style-name="al">Het PGB uurtarief bedraagt 90% van het uurtarief ZIN. Jaarlijks worden deze tarieven geïndexeerd conform inkoopafspraken zoals gehanteerd bij de inkoop van ZIN en door het college vastgesteld in het financieel besluit.</text:p>
                        </text:list-item>
                        <text:list-item text:style-override="id1-3-2-2-3-6-4-3-3-3-4">
                          <text:number>•</text:number>
                          <text:p text:style-name="al">Indien sprake is van overgangsrecht geldt een tarief van 75% van het van toepassing zijnde zorginstellingstarief.</text:p>
                        </text:list-item>
                      </text:list>
                    </text:list-item>
                  </text:list>
                </text:list-item>
                <text:list-item text:style-override="id1-3-2-2-3-6-5">
                  <text:number>4.</text:number>
                  <text:p text:style-name="al">De hoogte van het persoonsgebonden budget voor dienstverlening (zoals bedoeld in Lid 3 onder b. en c.) is gebaseerd op de tarieven van zorg in natura, en/of de overeengekomen (uur)tarieven in natura welke als basis dienen voor de ingekochte arrangementen, zoals vastgesteld door het college en opgenomen in het financieel besluit. Bij de berekening gaat de gemeente uit van een all-inn tarief.</text:p>
                </text:list-item>
                <text:list-item text:style-override="id1-3-2-2-3-6-6">
                  <text:number>5.</text:number>
                  <text:p text:style-name="al">De verschillende vaststellingen betreffen de in principe maximaal mogelijke pgb-tarieven (maximum van de kostprijs van de in de situatie van de cliënt goedkoopst compenserende voorziening in natura). Het werkelijk toe te kennen pgb wordt afgestemd op de ondersteuningsbehoefte, dat volgt uit het plan van aanpak en de hiermee samenhangende kosten.</text:p>
                </text:list-item>
                <text:list-item text:style-override="id1-3-2-2-3-6-7">
                  <text:number>6.</text:number>
                  <text:p text:style-name="al">Een cliënt ten behoeve van wie een persoonsgebonden budget wordt verstrekt, kan geen diensten, hulpmiddelen, woningaanpassingen en andere maatregelen betrekken van een persoon die behoort tot het sociale netwerk (en/of niet professional), tenzij volgens afwegingscriteria een duidelijke meerwaarde is aangetoond. In voorkomend geval:</text:p>
                  <text:list text:style-name="id1-3-2-2-3-6-7-3">
                    <text:list-item text:style-override="id1-3-2-2-3-6-7-3-1">
                      <text:number>a.</text:number>
                      <text:p text:style-name="al">krijgt deze persoon een lager tarief betaald voor zijn diensten dan door het college in het Besluit vastgestelde tarief. Dit lagere tarief bedraagt 50% van het vastgestelde tarief voor het betreffende onderdeel, tot een maximum van € 20,00 per uur en met inachtneming van het wettelijk minimumloon.</text:p>
                    </text:list-item>
                    <text:list-item text:style-override="id1-3-2-2-3-6-7-3-2">
                      <text:number>b.</text:number>
                      <text:p text:style-name="al">mogen tussenpersonen of belangenbehartigers niet uit het persoonsgebonden budget worden betaald.</text:p>
                    </text:list-item>
                  </text:list>
                </text:list-item>
                <text:list-item text:style-override="id1-3-2-2-3-6-8">
                  <text:number>7.</text:number>
                  <text:p text:style-name="al">Een cliënt ten behoeve van wie een persoonsgebonden budget wordt verstrekt, dient gebruik te maken van de modelzorgovereenkomst van de SVB.</text:p>
                </text:list-item>
                <text:list-item text:style-override="id1-3-2-2-3-6-9">
                  <text:number>8.</text:number>
                  <text:p text:style-name="al">Een persoonsgebonden budget dient door de cliënt binnen zes maanden na toekenning te worden aangewend ten behoeve van het resultaat waarvoor het is verstrekt, tenzij hierover met het college afspraken zijn gemaakt.</text:p>
                </text:list-item>
              </text:list>
            </text:section>
            <text:section text:name="artikel_id1-3-2-2-3-7" text:style-name="artikel">
              <text:p text:style-name="artikel_kop_titel"><text:span text:style-name="artikel_kop_label">Artikel</text:span> <text:span text:style-name="artikel_kop_nr">14.</text:span> Controle</text:p>
              <text:list text:style-name="id1-3-2-2-3-7-2">
                <text:list-item text:style-override="id1-3-2-2-3-7-2">
                  <text:number>1.</text:number>
                  <text:p text:style-name="al">Het college kan, al dan niet steekproefsgewijs, onderzoeken of de verstrekte voorzieningen worden gebruikt of besteed ten behoeve van het doel waarvoor ze verstrekt zijn.</text:p>
                </text:list-item>
                <text:list-item text:style-override="id1-3-2-2-3-7-3">
                  <text:number>2.</text:number>
                  <text:p text:style-name="al">Het college kan nadere regels stellen met betrekking tot de controle op de besteding.</text:p>
                </text:list-item>
              </text:list>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5.</text:span> Bijdrage in de kosten maatwerkvoorzieningen, pgb’s en bij verordening aangewezen algemene voorzieningen</text:p>
              <text:list text:style-name="id1-3-2-2-4-2-2">
                <text:list-item text:style-override="id1-3-2-2-4-2-2">
                  <text:number>1.</text:number>
                  <text:p text:style-name="al">Een cliënt is een bijdrage in de kosten verschuldigd voor een maatwerkvoorziening, of pgb, zolang de cliënt van de maatwerkvoorziening gebruikt maakt dan wel gedurende de periode waarvoor het persoonsgebonden budget wordt verstrekt.</text:p>
                </text:list-item>
                <text:list-item text:style-override="id1-3-2-2-4-2-3">
                  <text:number>2.</text:number>
                  <text:p text:style-name="al">Een cliënt is een bijdrage in de kosten verschuldigd voor een bij verordening aangewezen algemene voorziening zolang de cliënt van deze voorziening gebruik maakt.</text:p>
                </text:list-item>
                <text:list-item text:style-override="id1-3-2-2-4-2-4">
                  <text:number>3.</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of hoofdstuk 3 van het Uitvoeringsbesluit Wmo 2015 of het volgende lid geen of een lagere bijdrage is verschuldigd.</text:p>
                </text:list-item>
                <text:list-item text:style-override="id1-3-2-2-4-2-5">
                  <text:number>4.</text:number>
                  <text:p text:style-name="al">In afwijking van lid 3 is geen bijdrage verschuldigd per bijdrageperiode voor:</text:p>
                  <text:list text:style-name="id1-3-2-2-4-2-5-3">
                    <text:list-item text:style-override="id1-3-2-2-4-2-5-3-1">
                      <text:number>a.</text:number>
                      <text:p text:style-name="al">de ongehuwde cliënt die de pensioengerechtigde leeftijd nog niet heeft bereikt en die een bijdrageplichtig inkomen heeft van minder dan € 22.632;</text:p>
                    </text:list-item>
                    <text:list-item text:style-override="id1-3-2-2-4-2-5-3-2">
                      <text:number>b.</text:number>
                      <text:p text:style-name="al">de ongehuwde cliënt die de pensioengerechtigde leeftijd heeft bereikt en die een bijdrageplichtig inkomen heeft van minder dan € 17.033;</text:p>
                    </text:list-item>
                    <text:list-item text:style-override="id1-3-2-2-4-2-5-3-3">
                      <text:number>c.</text:number>
                      <text:p text:style-name="al">de gehuwde cliënt die de pensioengerechtigde leeftijd heeft bereikt en die een gezamenlijk bijdrageplichtig inkomen heeft van minder dan € 23.525.</text:p>
                    </text:list-item>
                  </text:list>
                </text:list-item>
                <text:list-item text:style-override="id1-3-2-2-4-2-6">
                  <text:number>5.</text:number>
                  <text:p text:style-name="al">In afwijking van artikel 2.1.4a, vierde lid, van de wet bedraagt de hoogte van de eigen bijdrage voor de maatwerkvoorziening voor vervoer (regiotaxi): € 1,00 per zone, volgens het regionaal vastgestelde zone tarief (dit betreft het prijspeil 2021 en is indexeerbaar), zoals vastgesteld door het college en opgenomen in het financieel besluit, uitgaande van een maximum van 450 zones exclusief opstapzone per jaar, waarbij de aanbieder de bijdrage in de kosten int.</text:p>
                </text:list-item>
                <text:list-item text:style-override="id1-3-2-2-4-2-7">
                  <text:number>6.</text:number>
                  <text:p text:style-name="al">De bijdrage voor een maatwerkvoorziening of persoonsgebonden budget ten behoeve van een woningaanpassing voor een minderjarige is verschuldigd door de onderhoudsplichtige ouders, daaronder begrepen degene tegen wie een op artikel 394 boek 1 van het Burgerlijk Wetboek gegrond verzoek is afgewezen en degene die anders dan als ouder samen met de ouder het gezag uitoefent over het kind.</text:p>
                </text:list-item>
                <text:list-item text:style-override="id1-3-2-2-4-2-8">
                  <text:number>7.</text:number>
                  <text:p text:style-name="al">Conform artikel 2.1.5. lid 3 van de wet is geen eigen bijdrage verschuldigd indien de ouders van het gezag over de cliënt zijn ontheven of ontzet.</text:p>
                </text:list-item>
                <text:list-item text:style-override="id1-3-2-2-4-2-9">
                  <text:number>8.</text:number>
                  <text:p text:style-name="al">De in rekening te brengen eigen bijdragen zijn gebaseerd op de, door de gemeente aan het CAK verstrekte, algemene - en aanbieders specifieke tarieven van de betreffende maatwerkvoorzieningen.</text:p>
                </text:list-item>
                <text:list-item text:style-override="id1-3-2-2-4-2-10">
                  <text:number>9.</text:number>
                  <text:p text:style-name="al">De eigen bijdragen voor maatschappelijke opvang en voor beschermd wonen worden vastgesteld en geïnd door de gemeente Amersfoort.</text:p>
                </text:list-item>
              </text:list>
            </text:section>
            <text:section text:name="artikel_id1-3-2-2-4-3" text:style-name="artikel">
              <text:p text:style-name="artikel_kop_titel"><text:span text:style-name="artikel_kop_label">Artikel</text:span> <text:span text:style-name="artikel_kop_nr">16.</text:span> Bijdrage in de kosten algemene voorzieningen, met uitzondering van de bij verordening aangewezen algemene voorzieningen</text:p>
              <text:list text:style-name="id1-3-2-2-4-3-2">
                <text:list-item text:style-override="id1-3-2-2-4-3-2">
                  <text:number>1.</text:number>
                  <text:p text:style-name="al">Een cliënt kan een bijdrage verschuldigd zijn in de kosten voor:</text:p>
                  <text:list text:style-name="id1-3-2-2-4-3-2-3">
                    <text:list-item text:style-override="id1-3-2-2-4-3-2-3-1">
                      <text:number>a.</text:number>
                      <text:p text:style-name="al">Dagbesteding met laag intensieve ondersteuning, voor het gebruik van consumptiegoederen/voedingsmiddelen en eventuele materiaalkosten ter hoogte van de kostprijs (waarvan de aanbieder de bijdrage vaststelt)</text:p>
                    </text:list-item>
                  </text:list>
                </text:list-item>
                <text:list-item text:style-override="id1-3-2-2-4-3-3">
                  <text:number>2.</text:number>
                  <text:p text:style-name="al">Een cliënt is een bijdrage verschuldigd in de kosten voor het gebruik van collectief vervoer (regiotaxi: niet zijnde het gebruik op indicatie), ter hoogte van € 2,45 per zone (dit betreft het prijspeil 2021 en is indexeerbaar)</text:p>
                </text:list-item>
                <text:list-item text:style-override="id1-3-2-2-4-3-4">
                  <text:number>3.</text:number>
                  <text:p text:style-name="al">De in het eerste en tweede lid genoemde bedragen, worden door de aanbieder geint en worden per jaar vastgesteld door het college en opgenomen in het financieel besluit.</text:p>
                </text:list-item>
              </text:list>
            </text:section>
            <text:section text:name="artikel_id1-3-2-2-4-4" text:style-name="artikel">
              <text:p text:style-name="artikel_kop_titel"><text:span text:style-name="artikel_kop_label">Artikel</text:span> <text:span text:style-name="artikel_kop_nr">17.</text:span> Kostprijs maatwerkvoorziening en hoogte pgb</text:p>
              <text:list text:style-name="id1-3-2-2-4-4-2">
                <text:list-item text:style-override="id1-3-2-2-4-4-2">
                  <text:number>1.</text:number>
                  <text:p text:style-name="al">De kostprijs van een:</text:p>
                  <text:list text:style-name="id1-3-2-2-4-4-2-3">
                    <text:list-item text:style-override="id1-3-2-2-4-4-2-3-1">
                      <text:number>a.</text:number>
                      <text:p text:style-name="al">maatwerkvoorziening wordt bepaald door een aanbesteding, na een consultatie in de markt, door de vorm van de ondersteuning en/of typen hulpverleners.</text:p>
                    </text:list-item>
                    <text:list-item text:style-override="id1-3-2-2-4-4-2-3-2">
                      <text:number>b.</text:number>
                      <text:p text:style-name="al">maatwerkvoorziening in de vorm van een hulpmiddel of woningaanpassing wordt tevens bepaald door de wijze van beschikbaarstelling van de voorziening (bruikleen of eigendom);</text:p>
                    </text:list-item>
                  </text:list>
                </text:list-item>
                <text:list-item text:style-override="id1-3-2-2-4-4-3">
                  <text:number>2.</text:number>
                  <text:p text:style-name="al">De hoogte van een persoonsgebonden budget wordt bepaald conform hetgeen opgenomen is in artikel 13.</text:p>
                </text:list-item>
                <text:list-item text:style-override="id1-3-2-2-4-4-4">
                  <text:number>3.</text:number>
                  <text:p text:style-name="al">Het college stelt de tarieven vast in het financieel besluit maatschappelijke ondersteuning en Jeugdwet Leusden.</text:p>
                </text:list-item>
                <text:list-item text:style-override="id1-3-2-2-4-4-5">
                  <text:number>4.</text:number>
                  <text:p text:style-name="al">De hoogte van de kostprijs voor een her te gebruiken materiële maatwerkvoorziening, dan wel voor de vervanging van een materiële maatwerkvoorziening, wordt gerelateerd aan de systematiek voor afschrijving. Er wordt een afschrijvingsduur gehanteerd van maximaal 130 periodes (10 jaar) en kan, afhankelijk van de kosten van de voorziening, korter zijn. Het college beschrijft deze afschrijvingssystematiek in het financieel besluit maatschappelijke ondersteuning en Jeugdwet Leusden.</text:p>
                </text:list-item>
                <text:list-item text:style-override="id1-3-2-2-4-4-6">
                  <text:number>5.</text:number>
                  <text:p text:style-name="al">Als de cliënt de materiële maatwerkvoorziening zeer intensief gebruikt, kan worden afgeweken van de gemiddelde afschrijvingsduur.</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zorgen voor een goede kwaliteit van voorzieningen, waaronder voldoende deskundigheid van beroepskrachten daaronder begrepen, door:</text:p>
                  <text:list text:style-name="id1-3-2-2-5-2-2-3">
                    <text:list-item text:style-override="id1-3-2-2-5-2-2-3-1">
                      <text:number>a.</text:number>
                      <text:p text:style-name="al">het afstemmen van voorzieningen op de persoonlijke situatie van de cliënt;</text:p>
                    </text:list-item>
                    <text:list-item text:style-override="id1-3-2-2-5-2-2-3-2">
                      <text:number>b.</text:number>
                      <text:p text:style-name="al">het afstemmen van voorzieningen op andere vormen van zorg;</text:p>
                    </text:list-item>
                    <text:list-item text:style-override="id1-3-2-2-5-2-2-3-3">
                      <text:number>c.</text:number>
                      <text:p text:style-name="al">erop toe te zien dat beroepskrachten tijdens hun werkzaamheden in het kader van het leveren van voorzieningen handelen in overeenstemming met de professionele standaard.</text:p>
                    </text:list-item>
                  </text:list>
                </text:list-item>
                <text:list-item text:style-override="id1-3-2-2-5-2-3">
                  <text:number>2.</text:number>
                  <text:p text:style-name="al">Het college kan nadere regels stellen over verdere eisen aan de kwaliteit van voorzieningen, eisen met betrekking tot de deskundigheid van beroepskrachten daaronder begrepen.</text:p>
                </text:list-item>
                <text:list-item text:style-override="id1-3-2-2-5-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9.</text:span> Verhouding prijs en kwaliteit levering dienst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5-3-2-3">
                    <text:list-item text:style-override="id1-3-2-2-5-3-2-3-1">
                      <text:number>a.</text:number>
                      <text:p text:style-name="al">een vaste prijs, die geldt voor een inschrijving als bedoeld in de Aanbestedingswet 2012 en het aangaan van een overeenkomst met de derde; of</text:p>
                    </text:list-item>
                    <text:list-item text:style-override="id1-3-2-2-5-3-2-3-2">
                      <text:number>b.</text:number>
                      <text:p text:style-name="al">een reële prijs die geldt als ondergrens voor:</text:p>
                      <text:list text:style-name="id1-3-2-2-5-3-2-3-2-3">
                        <text:list-item text:style-override="id1-3-2-2-5-3-2-3-2-3-1">
                          <text:number>1.</text:number>
                          <text:p text:style-name="al">een inschrijving en het aangaan van een overeenkomst met de derde, en</text:p>
                        </text:list-item>
                        <text:list-item text:style-override="id1-3-2-2-5-3-2-3-2-3-2">
                          <text:number>2.</text:number>
                          <text:p text:style-name="al">de vaste prijs, bedoeld in onderdeel a.</text:p>
                        </text:list-item>
                      </text:list>
                    </text:list-item>
                  </text:list>
                </text:list-item>
                <text:list-item text:style-override="id1-3-2-2-5-3-3">
                  <text:number> 2. </text:number>
                  <text:p text:style-name="al">Het college stelt de prijzen, bedoeld in het eerste lid, vast:</text:p>
                  <text:list text:style-name="id1-3-2-2-5-3-3-3">
                    <text:list-item text:style-override="id1-3-2-2-5-3-3-3-1">
                      <text:number>a.</text:number>
                      <text:p text:style-name="al">overeenkomstig de eisen aan de kwaliteit van die dienst, waaronder de eisen aan de deskundigheid van de beroepskracht, bedoeld in artikel 2.1.3, tweede lid, onderdeel c, van de wet, en</text:p>
                    </text:list-item>
                    <text:list-item text:style-override="id1-3-2-2-5-3-3-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het eerste lid buiten beschouwing laten indien bij de inschrijving aan de derde de eis wordt gesteld een reële prijs voor de dienst te hanteren die gebaseerd is op hetgeen gesteld is in het tweede en derde lid.</text:p>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verstrekking van een voorziening onverwijld aan de toezichthoudend ambtenaar.</text:p>
                </text:list-item>
                <text:list-item text:style-override="id1-3-2-2-5-4-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section text:name="artikel_id1-3-2-2-5-5" text:style-name="artikel">
              <text:p text:style-name="artikel_kop_titel"><text:span text:style-name="artikel_kop_label">Artikel</text:span> <text:span text:style-name="artikel_kop_nr">21.</text:span> Voorkoming en bestrijding van ten onrechte ontvangen maatwerk-voorzieningen en pgb’s en van misbruik of oneigenlijk gebruik van de wet</text:p>
              <text:list text:style-name="id1-3-2-2-5-5-2">
                <text:list-item text:style-override="id1-3-2-2-5-5-2">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5-5-3">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5-4">
                  <text:number>3.</text:number>
                  <text:p text:style-name="al">Onverminderd artikel 2.3.10 van de wet kan het college een beslissing als bedoeld in artikel 2.3.5 of 2.3.6 van de wet herzien dan wel intrekken als het college vaststelt dat:</text:p>
                  <text:list text:style-name="id1-3-2-2-5-5-4-3">
                    <text:list-item text:style-override="id1-3-2-2-5-5-4-3-1">
                      <text:number>a.</text:number>
                      <text:p text:style-name="al">de cliënt onjuiste of onvolledige gegevens heeft verstrekt en de verstrekking van juiste of volledige gegevens tot een andere beslissing zou hebben geleid;</text:p>
                    </text:list-item>
                    <text:list-item text:style-override="id1-3-2-2-5-5-4-3-2">
                      <text:number>b.</text:number>
                      <text:p text:style-name="al">de cliënt niet langer op de maatwerkvoorziening of het pgb is aangewezen;</text:p>
                    </text:list-item>
                    <text:list-item text:style-override="id1-3-2-2-5-5-4-3-3">
                      <text:number>c.</text:number>
                      <text:p text:style-name="al">de maatwerkvoorziening of het pgb niet meer toereikend is te achten;</text:p>
                    </text:list-item>
                    <text:list-item text:style-override="id1-3-2-2-5-5-4-3-4">
                      <text:number>d.</text:number>
                      <text:p text:style-name="al">de cliënt langer dan 8 weken verblijft in een instelling als bedoeld in de Wet langdurige zorg of de Zorgverzekeringswet;</text:p>
                    </text:list-item>
                    <text:list-item text:style-override="id1-3-2-2-5-5-4-3-5">
                      <text:number>e.</text:number>
                      <text:p text:style-name="al">de cliënt niet voldoet aan de aan de maatwerkvoorziening of het pgb verbonden voorwaarden, of</text:p>
                    </text:list-item>
                    <text:list-item text:style-override="id1-3-2-2-5-5-4-3-6">
                      <text:number>f.</text:number>
                      <text:p text:style-name="al">de cliënt de maatwerkvoorziening of het pgb niet of voor een ander doel gebruikt.</text:p>
                    </text:list-item>
                  </text:list>
                </text:list-item>
                <text:list-item text:style-override="id1-3-2-2-5-5-5">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5-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in natura of het ten onrechte genoten pgb.</text:p>
                </text:list-item>
                <text:list-item text:style-override="id1-3-2-2-5-5-7">
                  <text:number>6.</text:number>
                  <text:p text:style-name="al">Als het recht op een in eigendom of in bruikleen verstrekte voorziening is ingetrokken, kan deze voorziening worden teruggevorderd.</text:p>
                </text:list-item>
              </text:list>
            </text:section>
            <text:section text:name="artikel_id1-3-2-2-5-6" text:style-name="artikel">
              <text:p text:style-name="artikel_kop_titel"><text:span text:style-name="artikel_kop_label">Artikel</text:span> <text:span text:style-name="artikel_kop_nr">22:</text:span> Opschorting betaling uit het pgb</text:p>
              <text:list text:style-name="id1-3-2-2-5-6-2">
                <text:list-item text:style-override="id1-3-2-2-5-6-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artikel 2.3.10, eerste lid, onder a, d, of e, of van de wet.</text:p>
                </text:list-item>
                <text:list-item text:style-override="id1-3-2-2-5-6-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20, derde lid, onder d.</text:p>
                </text:list-item>
                <text:list-item text:style-override="id1-3-2-2-5-6-4">
                  <text:number>3.</text:number>
                  <text:p text:style-name="al">Het college stelt de persoon aan wie het pgb is verstrekt schriftelijk op de hoogte van een verzoek als bedoeld in het eerste of tweede lid.</text:p>
                </text:list-item>
              </text:list>
            </text:section>
            <text:section text:name="artikel_id1-3-2-2-5-7" text:style-name="artikel">
              <text:p text:style-name="artikel_kop_titel"><text:span text:style-name="artikel_kop_label">Artikel</text:span> <text:span text:style-name="artikel_kop_nr">23:</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section>
            <text:p text:style-name="hoofdstuk_bottom"/>
          </text:section>
          <text:section text:name="hoofdstuk_id1-3-2-2-6" text:style-name="hoofdstuk">
            <text:p text:style-name="hoofdstuk_kop"><text:span text:style-name="label">HOOFDSTUK</text:span> <text:span text:style-name="nr">6:</text:span> Waardering mantelzorgers en tegemoetkoming meerkosten</text:p>
            <text:section text:name="artikel_id1-3-2-2-6-2" text:style-name="artikel">
              <text:p text:style-name="artikel_kop_titel"><text:span text:style-name="artikel_kop_label">Artikel</text:span> <text:span text:style-name="artikel_kop_nr">24.</text:span> Jaarlijkse waardering mantelzorgers</text:p>
              <text:p text:style-name="al">Het college bepaalt bij nadere regeling waaruit de jaarlijkse blijk van waardering voor mantelzorgers van cliënten in de gemeente bestaat.</text:p>
            </text:section>
            <text:section text:name="artikel_id1-3-2-2-6-3" text:style-name="artikel">
              <text:p text:style-name="artikel_kop_titel"><text:span text:style-name="artikel_kop_label">Artikel</text:span> <text:span text:style-name="artikel_kop_nr">25.</text:span> Tegemoetkoming meerkosten</text:p>
              <text:list text:style-name="id1-3-2-2-6-3-2">
                <text:list-item text:style-override="id1-3-2-2-6-3-2">
                  <text:number>1.</text:number>
                  <text:p text:style-name="al">Er kan op aanvraag een financiële tegemoetkoming worden verstrekt aan personen met een beperking of chronische of psychische of psychosociale problemen die daarmee verband houdende aannemelijke meerkosten hebben, ter ondersteuning van de zelfredzaamheid en participatie. Het college bepaalt bij nadere regelgeving de financiële tegemoetkoming meerkosten beperking of chronische problemen.</text:p>
                </text:list-item>
                <text:list-item text:style-override="id1-3-2-2-6-3-3">
                  <text:number>2.</text:number>
                  <text:p text:style-name="al">Er kan een financiële tegemoetkoming worden verstrekt aan personen met een inkomen lager dan 130% van de bijstandsnorm, voor:</text:p>
                  <text:list text:style-name="id1-3-2-2-6-3-3-3">
                    <text:list-item text:style-override="id1-3-2-2-6-3-3-3-1">
                      <text:number>•</text:number>
                      <text:p text:style-name="al">verhuiskosten;</text:p>
                    </text:list-item>
                    <text:list-item text:style-override="id1-3-2-2-6-3-3-3-2">
                      <text:number>•</text:number>
                      <text:p text:style-name="al">sportvoorzieningen;</text:p>
                    </text:list-item>
                    <text:list-item text:style-override="id1-3-2-2-6-3-3-3-3">
                      <text:number>•</text:number>
                      <text:p text:style-name="al">kilometerkostenvergoeding;</text:p>
                    </text:list-item>
                    <text:list-item text:style-override="id1-3-2-2-6-3-3-3-4">
                      <text:number>•</text:number>
                      <text:p text:style-name="al">(mantelzorg)toelage</text:p>
                    </text:list-item>
                  </text:list>
                  <text:p text:style-name="al">Voor een financiële tegemoetkoming t.b.v. jeugdigen onder 18 zal het inkomen van de ouders/verzorgers als grondslag dienen.</text:p>
                </text:list-item>
                <text:list-item text:style-override="id1-3-2-2-6-3-4">
                  <text:number>3.</text:number>
                  <text:p text:style-name="al">De financiële tegemoetkoming t.b.v. sportvoorzieningen, als bedoeld in lid 2 kan uitsluitend worden verstrekt voor zover de aanvraag betrekking heeft op een voorziening die niet al eerder is verstrekt in het kader van enige wettelijke bepaling of regeling, deze niet al verstrekt is in de vorm van maatwerk en/of pas wanneer de normale afschrijvingstermijn van deze voorziening, conform de afschrijvingssystematiek uit Artikel 17 en het financieel besluit, verstreken is.</text:p>
                </text:list-item>
                <text:list-item text:style-override="id1-3-2-2-6-3-5">
                  <text:number>4.</text:number>
                  <text:p text:style-name="al">De kilometervergoeding, als bedoeld in lid 2 kan uitsluitend worden toegekend wanneer de voorliggende vervoersvoorzieningen geen oplossing bieden voor het vervoersprobleem.</text:p>
                </text:list-item>
                <text:list-item text:style-override="id1-3-2-2-6-3-6">
                  <text:number>5.</text:number>
                  <text:p text:style-name="al">Het college stelt de maximale hoogte van de financiële tegemoetkoming vast in het financieel besluit maatschappelijke ondersteuning en Jeugdwet Leusden</text:p>
                </text:list-item>
              </text:list>
            </text:section>
            <text:p text:style-name="hoofdstuk_bottom"/>
          </text:section>
          <text:section text:name="hoofdstuk_id1-3-2-2-7" text:style-name="hoofdstuk">
            <text:p text:style-name="hoofdstuk_kop"><text:span text:style-name="label">HOOFDSTUK</text:span> <text:span text:style-name="nr">7:</text:span> Klachten, medezeggenschap en inspraak</text:p>
            <text:section text:name="artikel_id1-3-2-2-7-2" text:style-name="artikel">
              <text:p text:style-name="artikel_kop_titel"><text:span text:style-name="artikel_kop_label">Artikel</text:span> <text:span text:style-name="artikel_kop_nr">26.</text:span> Klachtregeling</text:p>
              <text:list text:style-name="id1-3-2-2-7-2-2">
                <text:list-item text:style-override="id1-3-2-2-7-2-2">
                  <text:number>1.</text:number>
                  <text:p text:style-name="al">Aanbieders dienen te beschikken over een regeling voor de afhandeling van klachten van cliënten ten aanzien van alle voorzieningen.</text:p>
                </text:list-item>
                <text:list-item text:style-override="id1-3-2-2-7-2-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3" text:style-name="artikel">
              <text:p text:style-name="artikel_kop_titel"><text:span text:style-name="artikel_kop_label">Artikel</text:span> <text:span text:style-name="artikel_kop_nr">27.</text:span> Medezeggenschap</text:p>
              <text:list text:style-name="id1-3-2-2-7-3-2">
                <text:list-item text:style-override="id1-3-2-2-7-3-2">
                  <text:number>1.</text:number>
                  <text:p text:style-name="al">Aanbieders dienen te beschikken over een regeling voor de medezeggenschap van cliënten over voorgenomen besluiten van de aanbieder die voor de gebruikers van belang zijn ten aanzien van alle voorzieningen.</text:p>
                </text:list-item>
                <text:list-item text:style-override="id1-3-2-2-7-3-3">
                  <text:number>2.</text:number>
                  <text:p text:style-name="al">Onverminderd andere handhavingsbevoegdheden ziet het college op de naleving van nadere regels door periodieke overleggen met de aanbieders en de cliëntenraden, en een jaarlijks cliëntervaringsonderzoek.</text:p>
                </text:list-item>
              </text:list>
            </text:section>
            <text:section text:name="artikel_id1-3-2-2-7-4" text:style-name="artikel">
              <text:p text:style-name="artikel_kop_titel"><text:span text:style-name="artikel_kop_label">Artikel</text:span> <text:span text:style-name="artikel_kop_nr">28.</text:span> Betrekken van ingezetenen bij het beleid</text:p>
              <text:list text:style-name="id1-3-2-2-7-4-2">
                <text:list-item text:style-override="id1-3-2-2-7-4-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4-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4-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p text:style-name="hoofdstuk_bottom"/>
          </text:section>
          <text:section text:name="hoofdstuk_id1-3-2-2-8" text:style-name="hoofdstuk">
            <text:p text:style-name="hoofdstuk_kop"><text:span text:style-name="label">HOOFDSTUK</text:span> <text:span text:style-name="nr">8:</text:span> Overgangsrecht en slotbepalingen</text:p>
            <text:section text:name="artikel_id1-3-2-2-8-2" text:style-name="artikel">
              <text:p text:style-name="artikel_kop_titel"><text:span text:style-name="artikel_kop_label">Artikel</text:span> <text:span text:style-name="artikel_kop_nr">29.</text:span> Nadere regels en hardheidsclausule</text:p>
              <text:list text:style-name="id1-3-2-2-8-2-2">
                <text:list-item text:style-override="id1-3-2-2-8-2-2">
                  <text:number>1.</text:number>
                  <text:p text:style-name="al">In gevallen, de uitvoering van deze verordening betreffend, waarin deze verordening niet voorziet, beslist de door het college gemandateerde functionaris.</text:p>
                </text:list-item>
                <text:list-item text:style-override="id1-3-2-2-8-2-3">
                  <text:number>2.</text:number>
                  <text:p text:style-name="al">Het college kan beleidsregels en nadere regels vaststellen ter uitvoering van deze verordening.</text:p>
                </text:list-item>
                <text:list-item text:style-override="id1-3-2-2-8-2-4">
                  <text:number>3.</text:number>
                  <text:p text:style-name="al">Het college kan in bijzondere gevallen ten gunste van de cliënt afwijken van de bepalingen van deze verordening indien toepassing van de verordening tot onbillijkheden van overwegende aard leidt.</text:p>
                </text:list-item>
              </text:list>
            </text:section>
            <text:section text:name="artikel_id1-3-2-2-8-3" text:style-name="artikel">
              <text:p text:style-name="artikel_kop_titel"><text:span text:style-name="artikel_kop_label">Artikel</text:span> <text:span text:style-name="artikel_kop_nr">30.</text:span> Intrekking oude verordening en overgangsrecht</text:p>
              <text:list text:style-name="id1-3-2-2-8-3-2">
                <text:list-item text:style-override="id1-3-2-2-8-3-2">
                  <text:number>1.</text:number>
                  <text:p text:style-name="al">De Verordening voorzieningen Wmo Leusden 2020 wordt ingetrokken.</text:p>
                </text:list-item>
                <text:list-item text:style-override="id1-3-2-2-8-3-3">
                  <text:number>2.</text:number>
                  <text:p text:style-name="al">Een cliënt houdt recht op een lopende voorziening verstrekt op grond van de Verordening voorzieningen Wmo Leusden 2020, tot het moment dat de indicatie is verlopen of het college een nieuw besluit heeft genomen.</text:p>
                </text:list-item>
                <text:list-item text:style-override="id1-3-2-2-8-3-4">
                  <text:number>3.</text:number>
                  <text:p text:style-name="al">Aanvragen die zijn ingediend onder de Verordening voorzieningen Wmo Leusden 2020 en waarop nog niet is beslist bij het in werking treden van deze verordening, worden afgehandeld krachtens deze nieuwe verordening.</text:p>
                </text:list-item>
                <text:list-item text:style-override="id1-3-2-2-8-3-5">
                  <text:number>4.</text:number>
                  <text:p text:style-name="al">Beslissing op bezwaarschriften tegen een besluit op grond van de Verordening voorzieningen Wmo Leusden 2020, geschiedt op grond van de Verordening voorzieningen Wmo Leusden 2020 die ten aanzien van de betreffende zaak zijn rechtskracht behoudt.</text:p>
                </text:list-item>
                <text:list-item text:style-override="id1-3-2-2-8-3-6">
                  <text:number>5.</text:number>
                  <text:p text:style-name="al">Van het in lid 3 gestelde kan ten gunste van de cliënt worden afgeweken.</text:p>
                </text:list-item>
              </text:list>
            </text:section>
            <text:section text:name="artikel_id1-3-2-2-8-4" text:style-name="artikel">
              <text:p text:style-name="artikel_kop_titel"><text:span text:style-name="artikel_kop_label">Artikel</text:span> <text:span text:style-name="artikel_kop_nr">31.</text:span> Inwerkingtreding en citeertitel</text:p>
              <text:list text:style-name="id1-3-2-2-8-4-2">
                <text:list-item text:style-override="id1-3-2-2-8-4-2">
                  <text:number>1.</text:number>
                  <text:p text:style-name="al">Deze verordening treedt in werking op de eerste dag na bekendmaking.</text:p>
                </text:list-item>
                <text:list-item text:style-override="id1-3-2-2-8-4-3">
                  <text:number>2.</text:number>
                  <text:p text:style-name="al">Deze verordening wordt aangehaald als: Verordening maatschappelijke ondersteuning Leusden 2021.</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Leusden op 3 december 2020. </text:span>
          </text:p>
          </text:section>
          <text:section text:name="ondertekening_id1-3-2-3-2">
            <text:p><text:span text:style-name="deze">de raad van de gemeente Leusden,</text:span></text:p>
            <text:p><text:span text:style-name="ondertekening_naam">
            <text:span text:style-name="voornaam">Mevrouw I.</text:span>
            <text:span text:style-name="achternaam">Schutte,</text:span>
          </text:span></text:p>
            <text:p><text:span text:style-name="functie">griffier</text:span></text:p>
          </text:section>
          <text:section text:name="ondertekening_id1-3-2-3-3">
            <text:p><text:span text:style-name="ondertekening_naam">
            <text:span text:style-name="voornaam">De heer G.J.</text:span>
            <text:span text:style-name="achternaam">Bouwmeester</text:span>
          </text:span></text:p>
            <text:p><text:span text:style-name="functie">voorzitter</text:span></text:p>
          </text:section>
        </text:section>
        <text:section text:name="bijlage_id1-3-2-4" text:style-name="bijlage">
          <text:p text:style-name="bijlage_top"/>
          <text:p text:style-name="hoofdstuk_kop">TOELICHTING OP DE VERORDENING</text:p>
          <text:p text:style-name="tussenkoprom">Artikelsgewijze toelichting op de Verordening maatschappelijke ondersteuning 2021</text:p>
          <text:p text:style-name="tussenkopvet"> HOOFDSTUK 1: Begrippen </text:p>
          <text:p text:style-name="tussenkopvet">Artikel 1. Begripsbepalingen</text:p>
          <text:p text:style-name="tussenkoprom">Ad. a Algemeen gebruikelijke voorziening</text:p>
          <text:p text:style-name="tussenkoprom">Het is niet de bedoeling dat de gemeentelijke overheid voorzieningen (diensten, activiteiten of andere maatregel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 </text:p>
          <text:p text:style-name="tussenkoprom">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list text:style-name="id1-3-2-4-8">
            <text:list-item text:style-override="id1-3-2-4-8-1">
              <text:number>-</text:number>
              <text:p text:style-name="al">Is de voorziening gewoon te koop?</text:p>
            </text:list-item>
            <text:list-item text:style-override="id1-3-2-4-8-2">
              <text:number>-</text:number>
              <text:p text:style-name="al">Is de prijs van de voorziening vergelijkbaar met soortgelijke producten die algemeen gebruikelijk worden geacht?</text:p>
            </text:list-item>
            <text:list-item text:style-override="id1-3-2-4-8-3">
              <text:number>-</text:number>
              <text:p text:style-name="al">Is de voorziening specifiek voor personen met een beperking ontworpen?</text:p>
            </text:list-item>
          </text:list>
          <text:p text:style-name="tussenkoprom">Ad. f Bijdrage in de kosten</text:p>
          <text:p text:style-name="al">Uit artikel 2.1.4 en 2.1.4a van de wet vloeit de bevoegdheid voort tot het vragen van een bijdrage in de kosten. Cliënt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eft voor het bepalen van de omvang van de eigen bijdrage. Ook voor een algemene voorziening kan eventueel een bijdrage van de cliënt in de kosten worden gevraagd (m.u.v. cliëntondersteuning), maar deze bijdrage kan, anders dan die voor een maatwerkvoorziening, niet inkomensafhankelijk zijn.</text:p>
          <text:p text:style-name="tussenkoprom">Ad. j College</text:p>
          <text:p text:style-name="al">Opgenomen is het begrip “College van burgemeester en wethouders van de gemeente Leusden” conform de Wmo 2015 waarin staat dat het college het wettelijke verantwoordelijk orgaan is. In de Leusdense praktijk worden deze taken veelal uitgevoerd door; en zijn verantwoordelijkheden door het college van de gemeente Leusden gemandateerd aan Lariks. Dit is ook als zodanig opgenomen in ons mandaatbesluit;</text:p>
          <text:p text:style-name="tussenkoprom">Ad. k Ingezetene</text:p>
          <text:p text:style-name="al">De cliënt kan als hij ingezetene is van een gemeente in aanmerking komen voor een maatwerkvoorziening gericht op zelfredzaamheid en participatie (artikel 1.2.1 Wmo). Om voor een maatwerkvoorziening gericht op beschermd wonen en opvang in aanmerking te komen moet de cliënt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rp belangrijk is maar niet doorslaggevend.</text:p>
          <text:p text:style-name="tussenkoprom">Ad. q Melding</text:p>
          <text:p text:style-name="al">Eenieder kan zich melden bij zijn gemeente met een hulpvraag. Door het melden maakt de cliënt de hulpvraag aan het college kenbaar. In vervolg op deze melding zal het college in samenspraak met de cliënt zo spoedig mogelijk een onderzoek (laten) instellen. Indien een ingezetene alleen informeert naar bijvoorbeeld de beschikbaarheid van een algemene voorziening of kenbaar maakt gebruik te willen maken van een algemene voorziening, is er geen aanleiding om een onderzoek in te stellen.</text:p>
          <text:p text:style-name="tussenkoprom">Ad. r Onverwijld</text:p>
          <text:p text:style-name="al">De wet en deze verordening spreken op verschillende momenten van ‘onverwijld’. Het ligt altijd aan de concrete omstandigheden van een zaak wat daaronder moet worden verstaan. Het is echter ook van belang voor de cliënt dat hij een indruk heeft waar hij vanuit kan gaan. Dit tweede perspectief zou men zodanig van belang kunnen vinden, dat deze passage in de verordening wordt opgenomen. Het komt de rechtszekerheid ten goede en laat binnen de drie werkdagen voldoende ruimte voor maatwerk. </text:p>
          <text:p text:style-name="tussenkoprom">Ad. t Persoonlijk plan </text:p>
          <text:p text:style-name="al">In het plan kan de cliënt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cliënten in de Wmo versterkt.</text:p>
          <text:p text:style-name="tussenkoprom">Ad. aa Zorgarrangement</text:p>
          <text:p text:style-name="al">Om zo goed mogelijk maatwerk te bieden wordt de indicatie voor beschermd wonen gesteld in de vorm van een arrangement. Er zijn drie arrangementen en de inzet van het arrangement is mede afhankelijk van de omstandigheden en mogelijkheden van de cliënt zoals die door het college zijn vastgesteld tijdens het onderzoek (art. 2.3.2 van de wet). Een arrangement kan noodzakelijkerwijs worden aangevuld met een maatwerkvoorziening (zie ook de beleidsregels Beschermd Wonen Leusden).</text:p>
          <text:p text:style-name="tussenkopvet">HOOFDSTUK 2: Melding, onderzoek en aanvraag</text:p>
          <text:p text:style-name="tussenkopvet">Artikel 2. Melding</text:p>
          <text:p text:style-name="al">De cliënt doet een melding van een behoefte aan maatschappelijke ondersteuning, de hulpvraag. De melding is, zo blijkt uit de Memorie van Toelichting, niet gebonden aan een vorm of locatie. De melding kan elektronisch of telefonisch worden gedaan en zowel bij het basisteam, bij het sociaal team of een andere organisatie die als toegang dient. In het eerste lid van artikel 2 is nog eens benadrukt dat de melding het middel is van een cliënt om zijn hulpvraag bij het college neer te leggen en dat deze vorm vrij is. De melding kan door of namens de cliënt worden gedaan, wat betekent dat ook iemand uit de omgeving van de cliënt als vertegenwoordiger kan optreden. In het tweede lid is voor de volledigheid nog vermeld dat het college de ontvangst bevestigt, ofschoon dit ook blijkt uit artikel 2.3.2 lid 1 van de wet. Uit de Memorie van Toelichting blijkt bovendien dat het college het tijdstip van de melding moet registreren. Uit wet noch toelichting blijkt dat de bevestiging van de ontvangst van de melding schriftelijk moet. De gemeente kan hier wel voor kiezen in verband met de registratie en zorgvuldigheid. Derhalve is de schriftelijke bevestiging als optie opgenomen in het artikel.</text:p>
          <text:p text:style-name="al">Lid 3: voor beschermd wonen en (maatschappelijke) opvang geldt dat iedere ingezetene van Nederland zich voor deze ondersteuning tot het college van de gemeente Leusden kan wenden. De gemeente Amersfoort heeft de centrumfunctie ten aanzien van opvang en beschermd wonen voor gemeenten in de regio die onder de werking van de centrumgemeente Amersfoort vallen. Daar kan een directe melding worden gedaan, of anders zal het college de melding doorzetten. De centrale toegang voorziet (gemandateerd) in de toegang.</text:p>
          <text:p text:style-name="tussenkopvet">Artikel 3. Cliëntondersteuning</text:p>
          <text:p text:style-name="al">De verplichtingen die in dit artikel genoemd worden, zijn ook neergelegd in de artikelen 2.2.4, lid 1 onderdeel a en 2.3.2 lid 3 van de wet. Met name het wijzen op de beschikbare cliëntondersteuning heeft een belangrijke plek in de procedure na de melding. Cliëntondersteuning is gedefinieerd in artikel 1.1.1 van de wet. De cliëntondersteuning moet gratis zijn en er kan dan ook geen bijdrage in de kosten voor worden gevraagd.</text:p>
          <text:p text:style-name="tussenkopvet">Artikel 4. Persoonlijk plan</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cliënt voorafgaand aan het onderzoek door het college een persoonlijk plan kan overleggen, is het college direct bekend met de wijze waarop de cliënt zelf vorm wil geven aan zijn persoonlijk arrangement dat nodig is om zelfredzaam te kunnen zijn en te participeren. Hiermee komt de regie bij de cliënt te liggen.</text:p>
          <text:p text:style-name="tussenkopvet">Artikel 5. Informatie en identificatie</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4 geregeld dat de cliënt daartoe ook in de voorafgaande onderzoeksfase gehouden is. In de Memorie van Toelichting op artikel 2.3.4. lid 1 Wmo is beschreven welke documenten onder artikel 1 Wet op de identificatieplicht vallen, zoals bedoeld in lid 2 van artikel 4.</text:p>
          <text:p text:style-name="tussenkopvet">Artikel 6. Onderzoek</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cliënt plaatsvindt. In artikel 5 wordt benadrukt dat een gesprek deel uitmaakt van het onderzoek en dat het past in het stelsel van deze Wmo dat daar de omgeving van de cliënt zoveel mogelijk bij betrokken wordt. In lid 4 is bepaald dat de weergave van het onderzoek ook een verslag van het gesprek bevat. Dit kan een beknopte weergave zijn van hetgeen besproken is. Als de cliënt aangeeft geen prijs te stellen op het ontvangen van de weergave van het onderzoeksresultaat en/of het verslag kan verzending daarvan achterwege blijven. In het kader van de zorgvuldigheid dient het college hier niet te snel vanuit te gaan. De cliënt zal ondubbelzinnig en schriftelijk moeten verklaren geen prijs te stellen op het ontvangen van de genoemde bescheiden. De tweede optionele toevoeging slaat een brug tussen de melding en de aanvraag. Het zorgt ervoor dat de cliënt vrijwel drempelvrij doorstroomt van de onderzoeksfase naar de aanvraagfase en voorkomt onnodige handelingen en juridisering.</text:p>
          <text:p text:style-name="tussenkopvet">Artikel 7. Advisering</text:p>
          <text:p text:style-name="al">Lid 1 van dit artikel in de verordening bepaalt dat het college bevoegd is de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text:p>
          <text:p text:style-name="al">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text:p>
          <text:p text:style-name="tussenkopvet">Artikel 8. Aanvraag</text:p>
          <text:p text:style-name="al">In het kader van de volgorde van de procedure herhaalt artikel 6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 De elektronische aanvraag is als optie opgenomen, omdat het college op grond van artikel 2:15 lid 1 Awb kenbaar moet maken dat deze weg is geopend. Bij de optionele toevoegingen is de mogelijkheid geboden om voor de aanvraag een formulier vast te stellen dat de cliënt dient te gebruiken en is de mogelijkheid geopend dat ook een ondertekend verslag als aanvraagformulier kan dienen. Met dit artikel wordt ook uitgewerkt de verplichting, neergelegd in artikel 2.1.3, eerste lid en tweede lid, onder a van de wet, waarin is bepaald dat de gemeenteraad bij verordening in ieder geval bepaalt op welke wijze wordt vastgesteld of een cliënt voor een maatwerkvoorziening voor zelfredzaamheid, participatie, beschermd wonen of opvang in aanmerking komt.</text:p>
          <text:p text:style-name="tussenkopvet">HOOFDSTUK 3: Algemene en maatwerkvoorzieningen</text:p>
          <text:p text:style-name="tussenkopvet">Artikel 9</text:p>
          <text:p text:style-name="al">De gemeente vindt het belangrijk dat voor iedereen duidelijk is welke vormen van voorzieningen in beginsel vrij toegankelijk zijn voor iedereen waarvoor ze bedoeld zijn: de ‘algemene voorzieningen’ (toegankelijk na een lichte beoordeling waaruit blijkt dat de cliënt tot de Wmo-doelgroep behoort). Daarom zijn in dit artikel de vormen van algemene voorzieningen die door de gemeente worden geboden opgesomd.</text:p>
          <text:p text:style-name="tussenkopvet">Artikel 10. Criteria voor maatwerkvoorziening</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In artikel 2.1.3 lid 2 onderdeel a van de wet is bepaald dat de raad bij verordening moet aangeven op basis van welke criteria het college kan vaststellen of een cliënt voor een maatwerkvoorziening voor zelfredzaamheid, participatie, beschermd wonen of opvang in aanmerking komt. In de memorie van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In lid 2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Eigenschappen die kostenverhogend werken zonder dat zij de voorziening meer adequaat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text:p>
          <text:p text:style-name="tussenkopvet">Artikel 11. Voorwaarden en weigeringsgronden</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cliënt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text:p>
          <text:p text:style-name="tussenkoprom">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cliënt aanspraak moet hebben op de voorziening, om te kunnen spreken van een voorliggende voorziening (CRvB 09‐11‐2011, nr. 11/3583 WMO en CRvB 28‐09‐2011, nr. 10/2587 WMO). Dat wil niet zeggen dat cliënt de voorziening daadwerkelijk moet hebben, maar dat hij daarop aanspraak heeft. Er is geen sprake van een voorliggende voorziening indien de voorziening op grond van een andere wettelijke bepaling is afgewezen (CRvB 03‐08‐2011, nr. 11/517 WMO) of indien vaststaat dat cliënt daarvoor niet in aanmerking komt (CRvB 19‐04‐2010, nr. 09/1082 WMO). Indien de voorziening op grond van een andere specifieke wettelijke regeling slechts gedeeltelijk voor vergoeding in aanmerking komt, is er sprake van een voorliggende voorziening (CRvB 22‐05‐ 2013, nr. 10/6782 WMO). De cliënt kan dan niet voor het overige gedeelte van de kosten een beroep doen op de Wmo.</text:p>
          <text:p text:style-name="tussenkoprom">Ad. b</text:p>
          <text:p text:style-name="al">Dit betreft de herhaling van het algemene toetsingskader, zoals dat in de wet centraal staat. Door het hier te herhalen kan het dienst doen als afwijzingsgrond.</text:p>
          <text:p text:style-name="tussenkoprom">Ad. c</text:p>
          <text:p text:style-name="al">Een algemene voorziening gaat voor op verstrekking van een maatwerkvoorziening. Ook dit is een uitvloeisel van het algemene toetsingskader van de wet. Het is hier opgenomen om dienst te doen als afwijzingsgrond.</text:p>
          <text:p text:style-name="tussenkoprom">Ad. d</text:p>
          <text:p text:style-name="al">Het is niet de bedoeling dat de gemeentelijke overheid voorzieningen verstrekt, waarvan gelet op de omstandigheden van de cliënt, aannemelijk is te achten dat deze daarover, ook als hij of zij geen beperkingen had, zou (hebben kunnen) beschikken (zie o.a. CRvB 03‐07‐2001, nr. 00/764 WVG, CRvB 16‐04‐2008, nr. 06/4668 WVG, CRvB 14‐07‐2010, nr. 09/562 WVG en Rechtbank Arnhem 16‐08‐2012, nr. AWB 11/5564). Het college moet steeds onderzoeken of een voorziening ook algemeen gebruikelijk is voor de cliënt (zie CRvB 17‐11‐2009, nr. 08/3352 WMO).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text:p>
          <text:p text:style-name="al">Is de voorziening gewoon te koop?</text:p>
          <text:p text:style-name="al">Is de prijs van de voorziening vergelijkbaar met soortgelijke producten die algemeen gebruikelijk</text:p>
          <text:p text:style-name="al">worden geacht?</text:p>
          <text:p text:style-name="al">Is de voorziening specifiek voor personen met een beperking ontworpen?</text:p>
          <text:p text:style-name="tussenkoprom">Ad. e</text:p>
          <text:p text:style-name="al">Hier wordt gedoeld op de situatie dat de cliënt een voorziening aanvraagt nadat deze reeds door de cliënt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adequate voorziening beschouwt.</text:p>
          <text:p text:style-name="tussenkoprom">Ad. f</text:p>
          <text:p text:style-name="al">In dit onderdeel wordt aangegeven dat de aanvraa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tussenkoprom">Ad. g</text:p>
          <text:p text:style-name="al">De maatwerkvoorziening is gericht op een individuele cliënt. Het past hier niet om generieke voorzieningen te treffen. Daarvoor zijn de algemene maatregelen en algemene voorzieningen geschikte instrumenten.</text:p>
          <text:p text:style-name="tussenkoprom">Ad. h</text:p>
          <text:p text:style-name="al">De eigen verantwoordelijkheid van cliënten speelt een prominentere rol in de Wmo, getuige bijvoorbeeld CRvB 21‐5‐2012, nr. 11/5321 WMO. Onderdeel h is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text:p>
          <text:p text:style-name="al">De in het tweede lid opgenomen gronden zijn specifiek van toepassing op maatwerkvoorzieningen ter ondersteuning van de zelfredzaamheid en participatie. In het derde lid zijn enkele afwijzingsgronden opgenomen die specifiek zien op een maatwerkvoorziening die onder de Wmo 2007 zouden worden aangeduid met de term 'woonvoorziening', een term die binnen de Wmo 2015 ook gebruikt kan worden.</text:p>
          <text:p text:style-name="al"/>
          <text:p text:style-name="al">Lid 4 tot 6: Een indicatie voor beschermd wonen is slechts aangewezen indien de cliënt is aangewezen op ondersteuning in een beschermende woonomgeving (inclusief noodzakelijk verblijf) gelet op diens complexe problematiek. Die kan betrekking hebben op onder meer het psychisch en psychosociaal functioneren of een psychiatrisch ziektebeeld en zich manifesteren op verschillende levensgebieden. Daarnaast is het zo dat de maatwerkvoorzieningen zoals ambulante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cliënt er (nog) niet in slaagt om zelfstandig te wonen zonder (de directe nabijheid van) 24 uur per dag toezicht of tenminste een overwegend deel van een etmaal en daarbij is aangewezen op ondersteuning. Om die reden is het van belang om eisen te stellen aan de accommodatie indien de cliënt het PGB wenst te besteden aan een niet-gecontracteerde aanbieder. Het college stelt daarover nadere regels in de beleidsregel Beschermd Wonen. Het kan zijn dat de cliënt, op termijn, in staat is een meer regulier leven op te bouwen, maar er zullen ook cliënten zijn die levenslang afhankelijk zijn van ondersteuning met noodzakelijk verblijf.</text:p>
          <text:p text:style-name="tussenkopvet">Artikel 12. Beschikking</text:p>
          <text:p text:style-name="al">De cliënt moet op basis van de beschikking die hij ontvangt de informatie krijgen die nodig is om zijn rechtspositie te bepalen en te begrijpen. Hiervoor is nodig dat de beschikking de cliënt goed en volledig informeert. In dit artikel zijn de essentialia opgenomen die in ieder geval in de beschikking moeten worden opgenomen.</text:p>
          <text:p text:style-name="tussenkopvet">Artikel 13. Persoonsgebonden budget</text:p>
          <text:p text:style-name="al">Het college kan op grond van artikel 2.3.6 van de wet een pgb verstrekken. Als aan alle wettelijke voorwaarden daartoe is voldaan, kan zelfs van een verplichting voor het college worden gesproken. Van belang is dat een pgb alleen wordt verstrekt indien de cliënt dit gemotiveerd vraagt. Met deze motivatie-eis wordt geborgd dat duidelijk is dat het de beslissing van de aanvrager zelf is om een pgb aan te vragen.</text:p>
          <text:p text:style-name="al">Lid 2 en lid 3 berusten op artikel 2.1.3, tweede lid, onder b, van de wet. Hierin staat dat in de verordening in ieder geval wordt bepaald op welke wijze de hoogte van een pgb wordt vastgesteld, waarbij geldt dat de hoogte toereikend moet zijn.</text:p>
          <text:p text:style-name="al">Het tarief voor het PGB Beschermd Wonen is gebaseerd op de tarieven zoals bepaald bij de inkoop van Zorg in Natura (ZIN) 2018. Het tarief is tot stand gekomen door middel van overleg met representatieve zorgaanbieders en vinden hun basis in de cao GGZ. De tarieven worden jaarlijks geïndexeerd en het college stelt jaarlijks de tarieven vast in het Financieel Besluit. De indicatie voor beschermd wonen bestaat, naast de beschermende woonomgeving (het noodzakelijke verblijf) uit niveaus van bijbehorende noodzakelijke ondersteuning. Bij het stellen van de indicatie wordt bepaald waar de cliënt op is aangewezen. In het geval van overgangsrecht kan het oude tarief (75%) aan de orde zijn. Het kan dat de cliënt in aanmerking komt voor een PGB, als wordt voldaan aan de daarvoor geldende voorwaarden. Wordt het PGB besteed aan een accommodatie die voldoet aan de daaraan gestelde eisen (zie art. 4.9 van de verordening), dan kan het zijn dat de hoogte van het PGB als bedoeld in het eerste lid niet toereikend is. Voor die gevallen kan een wooninitiatieven subsidie worden verstrekt. Deze subsidie is bestemd voor kosten die gemaakt moeten worden voor het organiseren van de collectieve ondersteuning van PGB-houders, de gemeenschappelijke ruimte en infrastructuur in het kader van doelmatige ondersteuning.</text:p>
          <text:p text:style-name="al">Lid 3 geeft de regels voor de wijze van berekening van de hoogte van de tarieven voor pgb’s voor afzonderlijke maatwerkvoorzieningen. De uitspraak van de Centrale Raad van beroep van 17 mei 2017, om de berekeningswijze van de pgb-hoogte conform artikel 2.1.3, lid 2 onder b van de wet, vast te leggen in de verordening, noodzaakt dat de raad de regels ten aanzien van de berekeningswijze van de hoogte van een pgb in de verordening vastlegt. De verdere uitwerking zoals het aangaan – al dan niet in regioverband – van contracten met aanbieders voor zorg in natura, blijft de bevoegdheid van het college. Het college gaat over de uitvoering.</text:p>
          <text:p text:style-name="al">Onderdelen: a, de zaak die de aanvrager zou hebben ontvangen als de zaak in natura zou worden verstrekt (onderdeel a) kan in bepaalde gevallen ook een tweedehands voorziening betreffen. Als dat zo is, dan worden de kostprijs en afschrijvingstermijn daarop gebaseerd. Bij de onderdelen b tot en met d maakt de gemeente onderscheid tussen welke persoon de ondersteuning levert. Voor professionals in dienst van een instelling, professionals werkzaam als zelfstandigen of niet professionals en/of een persoon die behoort tot het sociale netwerk wordt bij het vaststellen van de hoogte van het pgb een ander tarief gehanteerd. Het tarief wordt daarbij telkens bepaald op basis van het in de regio overeengekomen (uur)tarief in natura welke als basis dient voor de ingekochte arrangementen. Voor het vaststellen van de hoogte van het PGB voor inzet van een mantelzorger is aansluiting gezocht bij het beleid van Mezzo (brancheorganisatie van organisatie van Mantelzorg). Ook is rekening gehouden met gangbare tarieven in de regio voor professionele ondersteuning. Een tarief van € 12,50 per uur is in lijn met gangbare bedragen voor informele hulp.</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De hoogte van een pgb is in de verordening begrensd op de kostprijs van de in de betreffende situatie goedkoopst adequate door het college ingekochte maatwerkvoorziening in natura.</text:p>
          <text:p text:style-name="al">De toe te kennen pgb-tarieven worden gebaseerd op in natura inkoop tarieven/overeengekomen uurtarieven. Het college is betrokken bij de regionale inkoop, volgt centrumgemeente Amersfoort (beschermd wonen) en voert zelf de onderhandelingen voor tarieven hulp bij het huishouden. Het is dan logisch dat het college de toe te kennen pgb-tarieven concreet vaststelt volgens de door de raad vastgestelde berekeningswijzen. Het college legt de tarieven, indien er geen sprake is van concurrentieoverwegingen vanuit de aanbieder, vast in het Financieel besluit Wmo en Jeugd en publiceert dit besluit.</text:p>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e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voor zover de kosten van het betrekken van de maatschappelijke ondersteuning van derden hoger zijn dan de kosten van de maatwerkvoorziening in natura.</text:p>
          <text:p text:style-name="al">Lid 6: maakt het mogelijk dat het pgb – onder voorwaarden – kan worden benut voor de bekostiging van inzet vanuit het sociale netwerk.</text:p>
          <text:p text:style-name="tussenkopvet">Artikel 14. Controle</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text:p>
          <text:p text:style-name="tussenkopvet">HOOFDSTUK 4: Bijdrage in de kosten</text:p>
          <text:p text:style-name="tussenkopvet">Artikel 15. Bijdrage in de kosten maatwerkvoorzieningen, pgb’s en bij verordening aangewezen algemene voorzieningen en Artikel 16. Bijdrage in de kosten algemene voorzieningen, met uitzondering van bij verordening aangewezen algemene voorzieningen</text:p>
          <text:p text:style-name="tussenkoprom">Bijdrage in de kosten</text:p>
          <text:p text:style-name="al">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tussenkopvet">Artikel 15</text:p>
          <text:p text:style-name="al">Wanneer de gemeente ervoor kiest om een eigen bijdrage te heffen, geldt voor maatwerkvoorzieningen en pgb’s en voor bij verordening aangewezen voorzieningen het abonnementstarief van in totaal maximaal € 19,00 per maand. Het CAK stelt de eigen bijdrage vast en int deze.</text:p>
          <text:p text:style-name="al">Welke voorzieningen bij verordening worden aangewezen moet worden opgenomen in de verordening. De gemeente heeft de mogelijkheid het bedrag van € 19,00 voor alle cliënten naar beneden bij te stellen of de eigen bijdrage voor bepaalde inkomenscategorieën op nihil te zetten. Hiervoor heeft de gemeente Leusden gekozen (vierde lid). De wet maakt een uitzondering voor de kosten van (collectief) vervoer, zowel in de vorm van een maatwerkvoorziening als in de vorm van algemene voorziening. De gemeente moet in de verordening aangeven of het (collectief) vervoer wel of niet onder het abonnementstarief valt. Dat is gedaan onder lid 5.</text:p>
          <text:p text:style-name="al">De gemeente kan bepalen dat een eigen bijdrage van de onderhoudsplichtige ouders is verschuldigd voor een maatwerkvoorziening of woningaanpassing voor een minderjarige cliënt (lid 6).</text:p>
          <text:p text:style-name="al">Voor de eigen bijdrage voor maatschappelijke opvang kan de gemeente een andere instantie aanwijzen dan het CAK (negende lid).</text:p>
          <text:p text:style-name="al">NB: de gemeente Leusden hanteert een per verordening vastgestelde algemene voorziening huishoudelijke hulp zoals vastgelegd in artikel 9. Cliënten vallen dus ook onder het abonnementstarief van in totaal maximaal € 19,00 per maand.</text:p>
          <text:p text:style-name="tussenkopvet">Artikel 16</text:p>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text:p>
          <text:p text:style-name="al"/>
          <text:p text:style-name="al">Op dit moment is er sprake van 2 algemene voorzieningen en dat zijn de algemene voorziening dagbesteding met laag intensieve ondersteuning en het collectief vervoer via de regiotaxi (niet het gebruik op indicatie;).</text:p>
          <text:p text:style-name="al">De algemene voorziening dagbesteding met laag intensieve ondersteuning is nu reeds opgenomen zodat we daar in de toekomst ook een bijdrage over kunnen heffen</text:p>
          <text:p text:style-name="tussenkopvet">Artikel 17. Kostprijs maatwerkvoorziening en hoogte pgb</text:p>
          <text:p text:style-name="al">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6, tweede lid (door een aanbesteding, na consultatie in de markt of na overleg met de aanbieder) en artikel 16, eerste lid.</text:p>
          <text:p text:style-name="al">In het nieuw toegevoegde stukje van artikel 17 onder a en b, is opgenomen dat de kostprijs van een voorziening in de vorm van een hulpmiddel of woningaanpassing ook bepaald wordt door de wijze van verstrekken van de voorziening te weten bruikleen of eigendom.</text:p>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tussenkopvet">HOOFDSTUK 5: Kwaliteit en veiligheid</text:p>
          <text:p text:style-name="tussenkopvet">Artikel 18. Kwaliteitseisen maatschappelijke ondersteuning</text:p>
          <text:p text:style-name="al">Deze bepaling geeft uitvoering aan artikel 2.1.3, tweede lid, onder c,van de wet, waarin is bepaald dat in de verordening in ieder geval wordt bepaald welke eisen worden</text:p>
          <text:p text:style-name="al">gesteld aan de kwaliteit van voorzieningen, eisen met betrekking tot de deskundigheid van</text:p>
          <text:p text:style-name="al">beroepskrachten daaronder begrepen.</text:p>
          <text:p text:style-name="al">In het eerste lid is een aantal voor de hand liggende kwaliteitseisen uitgewerkt. De eis dat een voorziening van goede kwaliteit wordt verleend, biedt veel ruimte voor de gemeenten om in overleg met organisaties van cliënten en aanbieders te werken aan kwaliteitsstandaarden voor de ondersteuning.</text:p>
          <text:p text:style-name="al">Het in het tweede lid genoemde jaarlijkse cliëntervaringsonderzoek is verplicht op grond van artikel 2.5.1, eerste lid, van de wet.</text:p>
          <text:p text:style-name="tussenkopvet">Artikel 19. Verhouding prijs en kwaliteit levering dienst door derden</text:p>
          <text:p text:style-name="tussenkoprom">Algemeen</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op grond van artikel 2.6.6, tweede lid, van de wet, in artikel 5.4 van het Uitvoeringsbesluit Wmo 2015 gestelde nadere regels Da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9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derde lid van artikel 19. Het betreft de kosten van de beroepskracht, redelijke overheadkosten en overige kostprijselementen.</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tussenkoprom">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rom">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rom">Derde lid</text:p>
          <text:p text:style-name="al">Het college moet de vaste prijs of de reële prijs minimaal baseren op de in dit artikel genoemde kostprijselementen. De opsomming in dit lid is niet uitputtend. De gemeente kan er elementen aan toevoegen. Dat heeft de gemeente Leusden niet gedaan.</text:p>
          <text:p text:style-name="tussenkoprom">Vierde lid</text:p>
          <text:p text:style-name="al">Dit lid is hier opgenomen ter wille van de leesbaarheid en de samenhang van het hele artikel 19. Het vierde lid biedt het college de mogelijkheid om geen vaste of reële prijs te bepalen op basis van de genoemde kostprijselementen maar de bepaling van de hoogte van een reële prijs over te laten aan de inschrijvende partijen.</text:p>
          <text:p text:style-name="tussenkopvet">Artikel 20.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tussenkopvet">Artikel 21. Voorkoming en bestrijding ten onrechte ontvangen maatwerkvoorzieningen en pgb’s en misbruik of oneigenlijk gebruik van de wet</text:p>
          <text:p text:style-name="al">Deze bepaling betreft een uitwerking van de verordeningplicht in artikel 2.1.3, vierde lid, van de wet, waarin is bepaald dat in de verordening in ieder geval regels worden gesteld voor de bestrijding van het ten onrechte ontvangen van een maatwerkvoorziening of een pgb, evenals van misbruik of oneigenlijk gebruik van de wet.</text:p>
          <text:p text:style-name="al">Lid 1: Aan het ‘bestrijden’ van ten onrechte ontvangen maatwerkvoorzieningen en pgb’s gaat als het goed is echter een poging dit te ‘voorkomen’ vooraf. Duidelijke informatie over enerzijds de rechten en plichten van de cliënt en anderzijds de gevolgen van misbruik en oneigenlijk gebruik spelen hierbij een belangrijke rol. Daarom is in het eerste lid een ‘informatieplicht’ voor het college opgenomen.</text:p>
          <text:p text:style-name="al">Lid 2, 3 en 5: Dit herhaalt grotendeels wat in de tekst van de wet is opgenomen (artikel 2.3.8, 2.3.10 en 2.4.1). Met opname van deze wettekst in de verordening wordt beoogd een compleet beeld te geven van de regels voor de bestrijding van het ten onrechte ontvangen van een maatwerkvoorziening of een pgb, evenals van misbruik of oneigenlijk gebruik van de wet.</text:p>
          <text:p text:style-name="al">Op grond van het derde lid, onderdeel d, kan het college een beslissing als bedoeld in de artikelen 2.3.5 of 2.3.6 van de wet herzien dan wel intrekken als het college vaststelt dat de cliënt langer dan 8 weken verblijft in een instelling als bedoeld in de Wet langdurige zorg (hierna: Wlz) of de Zorgverzekeringswet (Zvw).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text:p>
          <text:p text:style-name="al">Lid 4: Een beslissing tot verlening van een pgb kan worden ingetrokken als blijkt dat het pgb</text:p>
          <text:p text:style-name="al">binnen zes maanden na uitbetaling niet is aangewend voor de bekostiging van de voorziening waarvoor de verlening heeft plaatsgevonden. Overweging: Gekozen is voor zes maanden, omdat wij dit een reële termijn achten.</text:p>
          <text:p text:style-name="al">Lid 6: In artikel 2.4.1 tot en met 2.4.4 van de wet zijn regels voor het verhaal van kosten opgenomen en is de bevoegdheid aan het college gegeven tot het (al dan niet in geldswaarde) terugvorderen van een ten onrechte verstrekte maatwerkvoorziening of pgb.</text:p>
          <text:p text:style-name="tussenkopvet">Artikel 22. Opschorting betaling uit het pgb</text:p>
          <text:p text:style-name="al">Met deze, door de VNG als facultatief omschreven,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Door middel van opschorting kan ruimte geboden worden voor herstelmaatregelen of nader onderzoek.</text:p>
          <text:p text:style-name="al">Om deze redenen is de mogelijkheid voor het college om de SVB te verzoeken over te gaan tot opschorting aan de verordening toegevoegd. De termijn van ten hoogste dertien weken sluit aan bij de termijn zoals deze ook wordt gehanteerd in artikel 4:56 van de Awb en onder de Wet langdurige zorg.</text:p>
          <text:p text:style-name="tussenkopvet">Artikel 23. Onderzoek naar kwaliteit en recht- en doelmatigheid maatwerkvoorzieningen en pgb’s</text:p>
          <text:p text:style-name="al">Met deze, door de VNG als facultatief omschreven, regeling wordt uitvoering gegeven aan artikel 2.1.3, vierde lid, van de wet, waarin is bepaald dat in de verordening in ieder geval regels worden gesteld voor de bestrijding van het ten onrechte ontvangen van een maatwerkvoorziening of een pgb, evenals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en biedt het onderzoek in het kader van artikel 2.3.9 van de wet dan onvoldoende houvast om hier goed naar te kijken. Daarom is dit artikel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en ook of de besteding op een rechtmatige manier gebeurt en of de geleverde ondersteuning van goede kwaliteit is. Dit onderzoek kan zowel betrekking hebben op het handelen van een cliënt of pgb-houder, als op de ondersteuningsverlening door een aanbieder. Dit onderzoek kan onder meer bestaan uit: dossieronderzoek, bezoek aan de cliënt, bezoek aan de locatie waar de cliënt ondersteuning krijgt en gesprekken met de aanbieder.</text:p>
          <text:p text:style-name="tussenkopvet">HOOFDSTUK 6: Waardering mantelzorgers en tegemoetkoming meerkosten</text:p>
          <text:p text:style-name="tussenkopvet">Artikel 24. Jaarlijkse waardering mantelzorgers</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behoefte aan maatschappelijke ondersteuning hebben aangemeld, ook al is daar geen voorziening op basis van deze wet uitgekomen. Voorts is de woonplaats van de cliënt bepalend, zodat het dus ook mantelzorgers kan betreffen die in andere gemeenten wonen.</text:p>
          <text:p text:style-name="tussenkopvet">Artikel 25. Tegemoetkoming meerkosten</text:p>
          <text:p text:style-name="al">In artikel 2.1.7 van de wet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 </text:p>
          <text:p text:style-name="al">De tegemoetkoming kan op aanvraag worden verstrekt. De beslissing op een dergelijke aanvraag is een beschikking. Daarnaast bestaan er, buiten deze zogenaamde WTCG-regeling, een aantal voorzieningen die als financiële tegemoetkoming worden verstrekt. De mantelzorgtoelage is maatwerk en dient te worden ingezet ter ontlasting van de mantelzorger met als resultaat een goede draagkracht/draaglast balans. Kenmerkend aan de (mantelzorg)toelage is, dat deze wordt verstrekt ten behoeve van de mantelzorger, die een voorziening of ondersteuning organiseert om zélf de mantelzorg te kunnen blijven verstrekken. Wanneer er sprake is van de het (tijdelijk of gedeeltelijk) overnemen van mantelzorgtaken moet dit gecompenseerd worden in de vorm van dagopvang en respijtzorg. Het tarief van € 12,50 per uur is in lijn met de gangbare bedragen voor informele hulp.</text:p>
          <text:p text:style-name="tussenkopvet">HOOFDSTUK 7: Klachten, medezeggenschap en inspraak</text:p>
          <text:p text:style-name="tussenkopvet">Artikel 26. Klachtregeling</text:p>
          <text:p text:style-name="al">In het eerste lid is overeenkomstig artikel 2.1.3, tweede lid, onder e, van de wet een regeling over klachten ten aanzien van aanbieders opgenomen. De aanbieder is ten aanzien van de hier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In het tweede lid is een aantal instrumenten voor het college aangegeven om te zorgen dat de verplichting tot medezeggenschap door aanbieders goed wordt uitgevoerd</text:p>
          <text:p text:style-name="tussenkopvet">Artikel 27. Medezeggenschap</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gebruikers van belang zijn, vereist is.</text:p>
          <text:p text:style-name="al">Het dus uitdrukkelijk om medezeggenschap van cliënten tegenover de aanbieder. In het verledenmoest de aanbieder voldoen aan de in de Wet klachtrecht cliënten en de Wet medezeggenschap cliënten zorginstellingen (hierna: Wmcz) gestelde regels. Onder de Wmcz werd inspraak tegenover de aanbieder reeds verwezenlijkt via de cliëntenraad. Onder de Wmo 2015 is het stellen van regels geheel aan gemeenten overgelaten. 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 In het tweede lid is een aantal instrumenten voor het college aangegeven om te zorgen dat de verplichting tot medezeggenschap door aanbieders goed wordt uitgevoerd.</text:p>
          <text:p text:style-name="tussenkopvet">Artikel 28. Betrekken van ingezetenen bij beleid</text:p>
          <text:p text:style-name="al">Deze bepaling geeft uitvoering aan artikel 2.1.3, derde lid, van de wet.</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tussenkopvet">HOOFDSTUK 8: Overgangsrecht en slotbepalingen</text:p>
          <text:p text:style-name="tussenkopvet">Artikel 29. Nadere regels en hardheidsclausule</text:p>
          <text:p text:style-name="al">Het college stelt nadere regels in de `beleidsregels Wmo´ en daarnaast voor beschermd wonen in een beleidsregel Beschermd wonen.</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 zake niet aangepast zou moeten worden.</text:p>
          <text:p text:style-name="tussenkopvet">Artikel 30. Intrekking oude verordening en overgangsrecht</text:p>
          <text:p text:style-name="al">De wet zelf bevat overgangsrecht voor cliënten die vanuit de AWBZ overgaan naar de Wmo, zie de artikelen 8.1 tot en met 8.4. In dit artikel is het overgangsrecht op gemeentelijk niveau geregeld. In het tweede lid is duidelijk gemaakt dat bestaande rechten doorlopen, totdat een nieuwe beoordeling heeft plaatsgevonden. In het derde lid is als hoofdregel neergelegd dat aanvragen die nog bij het college in behandeling zijn, op grond van deze nieuwe verordening beoordeeld zullen worden. Omdat dit voor de cliënt nadelige gevolgen kan hebben, is in het vijfde lid bepaald dat de vorige verordening gebruikt mag worden, als dit evident voordeliger is voor de cliënt. Dit moet voorkomen dat de cliënt gedupeerd is als zijn aanvraag enige tijd bij het college in behandeling is geweest en zijn rechtspositie door het tijdverloop wordt aangetast. De zelfde regeling als het derde lid is voor de bezwaarfase opgenomen in het vierde lid.</text:p>
          <text:p text:style-name="tussenkopvet">Artikel 31. Inwerkingtreding en citeertitel</text:p>
          <text:p text:style-name="al">Dit artikel bepaalt de inwerkingtreding van deze verordening en legt vast hoe de verordening dient te worden aangehaald.</text:p>
        </text:section>
        <text:section text:name="bijlage_id1-3-2-5" text:style-name="bijlage">
          <text:p text:style-name="bijlage_top"/>
          <text:p text:style-name="tussenkopve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3074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4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4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eusden</meta:user-defined>
    <meta:user-defined meta:name="OVERHEID.Informatietype/DC.type">officiële publicatie</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TaxonomieBeleidsagenda/OVERHEID.category">Zorg en gezondheid | Organisatie en beleid</meta:user-defined>
    <meta:user-defined meta:name="DC.source">Wet maatschappelijke ondersteuning 2015]|[1.0:c:BWBR0035362&amp;g=2020-07-01</meta:user-defined>
    <meta:user-defined meta:name="DC.source">Uitvoeringsbesluit Wmo 2015]|[1.0:c:BWBR0035733&amp;g=2020-10-01</meta:user-defined>
    <meta:user-defined meta:name="OVERHEIDop.referentienummer">L257126</meta:user-defined>
    <meta:user-defined meta:name="DCTERMS.alternative">Verordening maatschappelijke ondersteuning Leusden 2021</meta:user-defined>
    <dc:language>nl</dc:language>
    <meta:user-defined meta:name="OVERHEID.Gemeente/DC.spatial">Leusden</meta:user-defined>
    <meta:user-defined meta:name="DC.title">Verordening maatschappelijke ondersteuning gemeente leusden 2021</meta:user-defined>
    <meta:user-defined meta:name="DCTERMS.W3CDTF/DCTERMS.available">2020-12-31</meta:user-defined>
    <meta:user-defined meta:name="DCTERMS.W3CDTF/OVERHEIDop.jaargang">2020</meta:user-defined>
    <meta:user-defined meta:name="OVERHEIDop.publicationIssue">330748</meta:user-defined>
    <meta:user-defined meta:name="OVERHEIDop.betreftRegeling">CVDR648063_1</meta:user-defined>
    <meta:user-defined meta:name="xs:date/OVERHEIDop.startdatum">2021-01-01</meta:user-defined>
    <meta:user-defined meta:name="OVERHEIDop.GmbID/DC.identifier">gmb-2020-330748</meta:user-defined>
    <meta:user-defined meta:name="OVERHEIDop.versieInformatie"/>
  </office:meta>
</office:document-meta>
</file>