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fbreken oud tuinhuis en plaatsen nieuw tuinhuis), De Wal 60, 6015 AX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fbreken oud tuinhuis en plaatsen nieuw tuinhuis) op het adres De Wal 60, 6015 AX Neeritter. Dit besluit is 10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149.3 353074.9</meta:user-defined>
    <meta:user-defined meta:name="DC.title">Gemeente Leudal – verleende omgevingsvergunning (reguliere voorbereidingsprocedure) - het bouwen van een bouwwerk (afbreken oud tuinhuis en plaatsen nieuw tuinhuis), De Wal 60, 6015 AX Neeritter</meta:user-defined>
    <meta:user-defined meta:name="OVERHEID.PostcodeHuisnummer/OVERHEIDop.postcodeHuisnummer">6015AX 60</meta:user-defined>
    <meta:user-defined meta:name="OVERHEIDop.straatnaam">De Wal</meta:user-defined>
    <meta:user-defined meta:name="OVERHEIDop.woonplaats">Neeritter</meta:user-defined>
    <meta:user-defined meta:name="DCTERMS.W3CDTF/DCTERMS.available">2020-12-16</meta:user-defined>
    <meta:user-defined meta:name="DCTERMS.W3CDTF/OVERHEIDop.jaargang">2020</meta:user-defined>
    <meta:user-defined meta:name="OVERHEIDop.publicationIssue">330747</meta:user-defined>
    <meta:user-defined meta:name="OVERHEIDop.GmbID/DC.identifier">gmb-2020-330747</meta:user-defined>
    <meta:user-defined meta:name="OVERHEIDop.versieInformatie"/>
  </office:meta>
</office:document-meta>
</file>